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IPA モナー P明朝" svg:font-family="'IPA モナー P明朝'" style:font-family-generic="roma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0.5pt" fo:language="zxx" fo:country="none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size-complex="10.5pt" style:font-weight-complex="normal"/>
    </style:style>
    <style:style style:name="P2" style:family="paragraph" style:parent-style-name="Standard">
      <style:text-properties style:font-name="ＭＳ 明朝" fo:font-size="10.5pt" fo:language="zxx" fo:country="none" style:text-underline-style="none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P3" style:family="paragraph" style:parent-style-name="Standard">
      <style:text-properties style:font-name="ＭＳ 明朝" fo:font-size="10.5pt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size-complex="10.5pt"/>
    </style:style>
    <style:style style:name="P4" style:family="paragraph" style:parent-style-name="Standard">
      <style:text-properties style:font-name="ＭＳ 明朝" fo:font-size="10.5pt" style:text-underline-style="solid" style:text-underline-width="auto" style:text-underline-color="font-color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P5" style:family="paragraph" style:parent-style-name="Standard">
      <style:text-properties style:font-name="ＭＳ 明朝" fo:font-size="10.5pt" style:text-underline-style="none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P6" style:family="paragraph" style:parent-style-name="Standard">
      <style:text-properties style:font-name="ＭＳ 明朝" fo:font-size="10.5pt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P7" style:family="paragraph" style:parent-style-name="Standard">
      <style:text-properties style:font-name="ＭＳ 明朝" fo:font-size="10.5pt" fo:font-style="normal" style:text-underline-style="none" fo:font-weight="normal" style:font-name-asian="ＭＳ 明朝" style:font-size-asian="10.5pt" style:language-asian="ja" style:country-asian="JP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line-height="0.497cm"/>
      <style:text-properties fo:font-size="10.5pt" style:text-underline-style="none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46a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言語入門　課題201<text:span text:style-name="T2">2</text:span>-12-2<text:span text:style-name="T2">5</text:span>　　<text:span text:style-name="T1">学籍番号　　　　　　　　　　　氏名　　　　　　　　　　　.</text:span>　　　　　　　　　　　　　　　　　　　</text:p>
      <text:p text:style-name="Standard"/>
      <text:p text:style-name="P3">1. <text:s/>プリプロセッサ指令</text:p>
      <text:p text:style-name="P6">　次のプリプロセッサ指令の意味を書け</text:p>
      <text:p text:style-name="P6">#include &lt;stdio.h&gt;　　　　　　<text:span text:style-name="T1">　　　　　　　　　　　　　　　　　　　　　　　　　　　　</text:span></text:p>
      <text:p text:style-name="P6">#include “myhead.h”　　　　 <text:span text:style-name="T1">　　　　　　　　　　　　　　　　　　　　　　　　　　　　</text:span></text:p>
      <text:p text:style-name="P6">#include &lt;math.h&gt; <text:s text:c="3"/>　　　　 <text:span text:style-name="T1">　　　　　　　　　　　　　　　　　　　　　　　　　　　　</text:span></text:p>
      <text:p text:style-name="P6">#define YES 1 <text:s text:c="7"/>　　　　 <text:span text:style-name="T1">　　　　　　　　　　　　　　　　　　　　　　　　　　　　</text:span></text:p>
      <text:p text:style-name="P6">#define sqr(a) ((a)*(a)) 　　 <text:span text:style-name="T1">　　　　　　　　　　　　　　　　　　　　　　　　　　　　</text:span></text:p>
      <text:p text:style-name="P4"/>
      <text:p text:style-name="P7">　次がうまく動かない例を書け</text:p>
      <text:p text:style-name="P6">#define sqr(a) a*a <text:s/>_____________ <text:s text:c="5"/>#define sqr(a) (a*a) <text:s text:c="2"/>_______________________</text:p>
      <text:p text:style-name="P6">#define sqr(a) (a)*(a) <text:s/>___________________</text:p>
      <text:p text:style-name="P6"><text:s/></text:p>
      <text:p text:style-name="P3">2. ポインタ変数</text:p>
      <text:p text:style-name="P5">　int x;とint *p;が宣言されているとき，次の空欄を埋めよ．</text:p>
      <text:p text:style-name="P5">　　</text:p>
      <text:p text:style-name="P8">(1) 　p = &amp;x; <text:s text:c="5"/>の意味______________________________________________________</text:p>
      <text:p text:style-name="P8"/>
      <text:p text:style-name="P8">(2) <text:s text:c="3"/>x = 5;</text:p>
      <text:p text:style-name="P8"><text:s text:c="4"/>p = &amp;x;</text:p>
      <text:p text:style-name="P8"><text:s text:c="4"/>*p = 6;</text:p>
      <text:p text:style-name="P8"><text:s text:c="4"/>printf(“%d”, x); <text:s text:c="6"/>表示される内容 ________________</text:p>
      <text:p text:style-name="P8"/>
      <text:p text:style-name="P8">(3) <text:s/>x = 4;</text:p>
      <text:p text:style-name="P8"><text:s text:c="3"/>func1(x);</text:p>
      <text:p text:style-name="P8"><text:s text:c="3"/>printf(“%d”,x);<text:tab/>表示される内容 ________________</text:p>
      <text:p text:style-name="P8"><text:s text:c="3"/>func2(&amp;x);</text:p>
      <text:p text:style-name="P8"><text:s text:c="3"/>printf(“%d”,x);<text:tab/>表示される内容 ________________</text:p>
      <text:p text:style-name="P8"/>
      <text:p text:style-name="P8"><text:s text:c="3"/>void func1(int a)</text:p>
      <text:p text:style-name="P8"><text:s text:c="3"/>{</text:p>
      <text:p text:style-name="P8"><text:s text:c="5"/>a = 1;</text:p>
      <text:p text:style-name="P8"><text:s text:c="3"/>}</text:p>
      <text:p text:style-name="P8"><text:s text:c="3"/>void func2(int *a)</text:p>
      <text:p text:style-name="P8"><text:s text:c="3"/>{</text:p>
      <text:p text:style-name="P8"><text:s text:c="6"/>*a = 2;</text:p>
      <text:p text:style-name="P8"><text:s text:c="3"/>}</text:p>
      <text:p text:style-name="P1"/>
      <text:p text:style-name="P1">3. 今後の授業</text:p>
      <text:p text:style-name="P1"/>
      <text:p text:style-name="P2">　2年　情報処理演習<text:tab/><text:tab/><text:tab/><text:tab/>LinuxやAndroidのプログラミングなど</text:p>
      <text:p text:style-name="P2">　3年　制御プログラミング<text:tab/><text:tab/><text:tab/>ロボット制御のプログラミング・組み込みプログラム</text:p>
      <text:p text:style-name="P2">　3年　プログラミング技法とデータ構造　　文法以上の話</text:p>
      <text:p text:style-name="P1"/>
      <text:p text:style-name="P3">4.今日のポイント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IPA モナー P明朝" svg:font-family="'IPA モナー P明朝'" style:font-family-generic="roma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IPA モナー P明朝" fo:font-size="12pt" fo:language="en" fo:country="US" style:letter-kerning="true" style:font-name-asian="メイリオ1" style:font-size-asian="10.5pt" style:language-asian="ja" style:country-asian="JP" style:font-name-complex="メイリオ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メイリオ" fo:font-size="14pt" style:font-name-asian="メイリオ1" style:font-size-asian="14pt" style:font-name-complex="メイリオ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cm" style:contextual-spacing="false" style:line-height-at-least="0cm" fo:text-align="start" style:justify-single-word="false" fo:keep-with-next="always" style:text-autospace="none" style:vertical-align="auto" style:snap-to-layout-grid="false"/>
      <style:text-properties style:font-name="ＭＳ ゴシック" fo:font-size="12pt" fo:font-weight="bold" style:font-name-asian="ＭＳ ゴシック" style:font-size-asian="12pt" style:font-weight-asian="bold" style:font-name-complex="Arial" style:font-style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tamura</meta:initial-creator>
    <meta:creation-date>2009-03-19T17:20:31</meta:creation-date>
    <dc:date>2012-12-21T16:47:07</dc:date>
    <meta:print-date>2009-11-18T18:51:25</meta:print-date>
    <meta:editing-cycles>36</meta:editing-cycles>
    <meta:editing-duration>PT22H35M21S</meta:editing-duration>
    <dc:creator>TAMURA Hitoshi</dc:creator>
    <meta:printed-by>tamura </meta:printed-by>
    <meta:document-statistic meta:table-count="0" meta:image-count="0" meta:object-count="0" meta:page-count="1" meta:paragraph-count="38" meta:word-count="272" meta:character-count="1041" meta:non-whitespace-character-count="669"/>
    <meta:user-defined meta:name="情報 1"/>
    <meta:user-defined meta:name="情報 2"/>
    <meta:user-defined meta:name="情報 3"/>
    <meta:user-defined meta:name="情報 4"/>
  </office:meta>
</office:document-meta>
</file>