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fo:language="zxx" fo:country="none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 style:font-weight-complex="normal"/>
    </style:style>
    <style:style style:name="P2" style:family="paragraph" style:parent-style-name="Standard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P3" style:family="paragraph" style:parent-style-name="Standard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 style:font-weight-complex="bold"/>
    </style:style>
    <style:style style:name="P4" style:family="paragraph" style:parent-style-name="Standard">
      <style:text-properties style:font-name="ＭＳ 明朝" fo:font-size="10.5pt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5" style:family="paragraph" style:parent-style-name="Standard">
      <style:text-properties style:font-name="ＭＳ 明朝" fo:font-size="10.5pt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6" style:family="paragraph" style:parent-style-name="Standard">
      <style:text-properties fo:font-size="10.5pt" style:text-underline-style="none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7" style:family="paragraph" style:parent-style-name="Standard">
      <style:text-properties style:font-name-asian="ＭＳ 明朝" style:language-asian="ja" style:country-asian="JP"/>
    </style:style>
    <style:style style:name="P8" style:family="paragraph" style:parent-style-name="Standard">
      <style:paragraph-properties fo:line-height="0.497cm"/>
      <style:text-properties style:font-name-asian="ＭＳ 明朝" style:language-asian="ja" style:country-asian="JP"/>
    </style:style>
    <style:style style:name="P9" style:family="paragraph" style:parent-style-name="Standard">
      <style:paragraph-properties fo:line-height="0.497cm"/>
      <style:text-properties fo:language="pt" fo:country="BR" style:font-name-asian="ＭＳ 明朝" style:language-asian="ja" style:country-asian="JP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738a7"/>
    </style:style>
    <style:style style:name="T3" style:family="text">
      <style:text-properties officeooo:rsid="0007fe6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15cm" fo:padding-right="0.215cm" fo:padding-top="0.034cm" fo:padding-bottom="0.034cm" fo:border="0.51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3">3</text:span>-12-1<text:span text:style-name="T3">7</text:span>　　<text:span text:style-name="T1">学籍番号　　　　　　　　　　　氏名　　　　　　　　　　　.</text:span>　　　　　　　　　　　　　　　　　　　</text:p>
      <text:p text:style-name="Standard"/>
      <text:p text:style-name="P2">1. <text:s/>文字配列</text:p>
      <text:p text:style-name="P5"><text:s/>char x[] = “C language programming”;</text:p>
      <text:p text:style-name="P5">と宣言された場合，char配列のxは，</text:p>
      <text:p text:style-name="P5">(1) 配列の長さが_________ <text:s text:c="2"/>(2) x[4]には ___　(3) x[21]には ____ <text:s text:c="2"/>(4) x[22]には ____</text:p>
      <text:p text:style-name="P5"/>
      <text:p text:style-name="P3">2. 配列と引数</text:p>
      <text:p text:style-name="P4">次のプログラムを実行したときの出力内容を書け</text:p>
      <text:p text:style-name="P4">(1)　_________________ <text:s text:c="10"/>(2) <text:s/>_______________ <text:s text:c="8"/>(3) __________________</text:p>
      <text:p text:style-name="P4"><draw:frame draw:style-name="fr1" draw:name="枠2" text:anchor-type="char" svg:x="0.236cm" svg:y="0.425cm" svg:width="4.681cm" svg:height="6.997cm" draw:z-index="0"><draw:text-box><text:p text:style-name="P8">void func1(int a);</text:p><text:p text:style-name="P8">int main(void)</text:p><text:p text:style-name="P8">{</text:p><text:p text:style-name="P8"><text:s text:c="2"/>int a = 1;</text:p><text:p text:style-name="P8"><text:s text:c="2"/>func1(a);</text:p><text:p text:style-name="P8"><text:s text:c="2"/>printf(“%d”,a);</text:p><text:p text:style-name="P8">}</text:p><text:p text:style-name="P8"/><text:p text:style-name="P8">int func1(int a)</text:p><text:p text:style-name="P8">{</text:p><text:p text:style-name="P9"><text:s text:c="2"/>a = 8; </text:p><text:p text:style-name="P9">}</text:p><text:p text:style-name="P8"/></draw:text-box></draw:frame><draw:frame draw:style-name="fr1" draw:name="枠1" text:anchor-type="char" svg:x="6.197cm" svg:y="0.418cm" svg:width="4.681cm" svg:height="7.086cm" draw:z-index="1"><draw:text-box><text:p text:style-name="P8">void func2(int a[]);</text:p><text:p text:style-name="P8">int main(void)</text:p><text:p text:style-name="P8">{</text:p><text:p text:style-name="P8"><text:s text:c="2"/>int a[] = {1,2,3,4};</text:p><text:p text:style-name="P8"><text:s text:c="2"/>func2(a);</text:p><text:p text:style-name="P8"><text:s text:c="2"/>printf(“%d”,a[2]);</text:p><text:p text:style-name="P8">}</text:p><text:p text:style-name="P8"/><text:p text:style-name="P8">int func2(int a[])</text:p><text:p text:style-name="P8">{</text:p><text:p text:style-name="P9"><text:s text:c="2"/>a[2] = 8; </text:p><text:p text:style-name="P9">}</text:p><text:p text:style-name="P7"/></draw:text-box></draw:frame><draw:frame draw:style-name="fr1" draw:name="枠3" text:anchor-type="char" svg:x="12.203cm" svg:y="0.392cm" svg:width="4.681cm" svg:height="7.086cm" draw:z-index="2"><draw:text-box><text:p text:style-name="P8">void func3(void);</text:p><text:p text:style-name="P8">int a[] = {1,2,3,4};</text:p><text:p text:style-name="P8">int main(void)</text:p><text:p text:style-name="P8">{</text:p><text:p text:style-name="P8"><text:s text:c="2"/>func3();</text:p><text:p text:style-name="P8"><text:s text:c="2"/>printf(“%d”,a[2]);</text:p><text:p text:style-name="P8">}</text:p><text:p text:style-name="P8"/><text:p text:style-name="P8">int func3(void)</text:p><text:p text:style-name="P8">{</text:p><text:p text:style-name="P9"><text:s text:c="2"/>a[2] = 8; </text:p><text:p text:style-name="P9">}</text:p><text:p text:style-name="P8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">3.switch文</text:p>
      <text:p text:style-name="P4">次のswitch文を実行したとき，最終的にansの値はどうなるのか答えよ．</text:p>
      <text:p text:style-name="P6"><draw:frame draw:style-name="fr1" draw:name="枠4" text:anchor-type="char" svg:x="0.376cm" svg:y="0.265cm" svg:width="4.681cm" svg:height="8.618cm" draw:z-index="3"><draw:text-box><text:p text:style-name="P8">switch( x )</text:p><text:p text:style-name="P8">{</text:p><text:p text:style-name="P8"><text:s text:c="2"/>case 0:</text:p><text:p text:style-name="P8"><text:s text:c="6"/>ans = 2;</text:p><text:p text:style-name="P8"><text:s text:c="6"/>break;</text:p><text:p text:style-name="P8"><text:s text:c="2"/>case 1:</text:p><text:p text:style-name="P8"><text:s text:c="2"/>case 2:</text:p><text:p text:style-name="P8"><text:s text:c="6"/>ans = 3;</text:p><text:p text:style-name="P8"><text:s text:c="6"/>break;</text:p><text:p text:style-name="P8"><text:s text:c="2"/>case 3:</text:p><text:p text:style-name="P8"><text:s text:c="6"/>ans = 4;</text:p><text:p text:style-name="P8"><text:s text:c="2"/>case 4:</text:p><text:p text:style-name="P8"><text:s text:c="6"/>ans = 5;</text:p><text:p text:style-name="P8"><text:s text:c="6"/>break;</text:p><text:p text:style-name="P8"><text:s text:c="2"/>default:</text:p><text:p text:style-name="P8"><text:s text:c="6"/>ans = 0;</text:p><text:p text:style-name="P8">}</text:p></draw:text-box></draw:frame></text:p>
      <text:p text:style-name="P6"><text:s text:c="37"/>(1) x = 0のとき　ans = ______ </text:p>
      <text:p text:style-name="P6"><text:s text:c="37"/>(2) x = 1 のとき <text:s/>ans = ______</text:p>
      <text:p text:style-name="P6"><text:s text:c="37"/>(3) x = 2 のとき <text:s/>ans = ______</text:p>
      <text:p text:style-name="P6"><text:s text:c="37"/>(4) x = 3 のとき <text:s/>ans = ______</text:p>
      <text:p text:style-name="P6"><text:s text:c="37"/>(5) x = 4 のとき <text:s/>ans = ______</text:p>
      <text:p text:style-name="P6"><text:s text:c="37"/>(6) x = 5 のとき <text:s/>ans = ______</text:p>
      <text:p text:style-name="P6"><text:s text:c="37"/>(7) x = -1 のとき <text:s/>ans = ______</text:p>
      <text:p text:style-name="P6"/>
      <text:p text:style-name="P6"/>
      <text:p text:style-name="P6"/>
      <text:p text:style-name="P6"/>
      <text:p text:style-name="P1"/>
      <text:p text:style-name="P2">4.今日のポイント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style:contextual-spacing="false" style:line-height-at-least="0cm" fo:text-align="start" style:justify-single-word="false" fo:keep-with-next="always" style:text-autospace="none" style:vertical-align="auto" style:snap-to-layout-grid="false"/>
      <style:text-properties style:font-name="ＭＳ ゴシック" fo:font-size="12pt" fo:font-weight="bold" style:font-name-asian="ＭＳ ゴシック" style:font-size-asian="12pt" style:font-weight-asian="bold" style:font-name-complex="Arial" style:font-style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7:00:13</dc:date>
    <meta:print-date>2009-11-18T18:51:25</meta:print-date>
    <meta:editing-cycles>35</meta:editing-cycles>
    <meta:editing-duration>PT17H54M41S</meta:editing-duration>
    <dc:creator>TAMURA Hitoshi</dc:creator>
    <meta:printed-by>tamura </meta:printed-by>
    <meta:document-statistic meta:table-count="0" meta:image-count="0" meta:object-count="0" meta:page-count="1" meta:paragraph-count="68" meta:word-count="304" meta:character-count="1328" meta:non-whitespace-character-count="793"/>
    <meta:user-defined meta:name="情報 1"/>
    <meta:user-defined meta:name="情報 2"/>
    <meta:user-defined meta:name="情報 3"/>
    <meta:user-defined meta:name="情報 4"/>
  </office:meta>
</office:document-meta>
</file>