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/>
    </style:style>
    <style:style style:name="P3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normal"/>
    </style:style>
    <style:style style:name="P4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5" style:family="paragraph" style:parent-style-name="Standard">
      <style:text-properties style:font-name="ＭＳ 明朝" fo:font-size="10.5pt" style:text-underline-style="none" fo:font-weight="bold" style:font-name-asian="ＭＳ 明朝" style:font-size-asian="10.5pt" style:language-asian="ja" style:country-asian="JP" style:font-weight-asian="bold" style:font-size-complex="10.5pt"/>
    </style:style>
    <style:style style:name="P6" style:family="paragraph" style:parent-style-name="Standard">
      <style:text-properties style:font-name="ＭＳ 明朝"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7" style:family="paragraph" style:parent-style-name="Standard">
      <style:text-properties style:font-name="ＭＳ 明朝"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8" style:family="paragraph" style:parent-style-name="Standard">
      <style:text-properties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9" style:family="paragraph" style:parent-style-name="Standard">
      <style:paragraph-properties fo:line-height="0.497cm"/>
      <style:text-properties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0.497cm"/>
      <style:text-properties fo:font-size="10.5pt" style:text-underline-style="none" fo:font-weight="normal" officeooo:paragraph-rsid="00078fd1" style:font-name-asian="ＭＳ 明朝" style:font-size-asian="10.5pt" style:language-asian="ja" style:country-asian="JP" style:font-weight-asian="normal" style:font-size-complex="10.5pt" style:font-weight-complex="normal"/>
    </style:style>
    <style:style style:name="P12" style:family="paragraph" style:parent-style-name="Standard" style:list-style-name="L1">
      <style:paragraph-properties fo:margin-left="-0.053cm" fo:margin-right="0cm" fo:text-indent="0cm" style:auto-text-indent="false">
        <style:tab-stops/>
      </style:paragraph-properties>
      <style:text-properties style:font-name="ＭＳ 明朝"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ＭＳ 明朝"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T4" style:family="text">
      <style:text-properties style:font-name="ＭＳ 明朝" fo:font-size="10.5pt" style:text-underline-style="none" style:font-name-asian="ＭＳ 明朝" style:font-size-asian="10.5pt" style:language-asian="ja" style:country-asian="JP" style:font-size-complex="10.5pt"/>
    </style:style>
    <style:style style:name="T5" style:family="text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45bdf"/>
    </style:style>
    <style:style style:name="T10" style:family="text">
      <style:text-properties officeooo:rsid="0005ff95"/>
    </style:style>
    <style:style style:name="T11" style:family="text">
      <style:text-properties officeooo:rsid="00078fd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10">3</text:span>-12-<text:span text:style-name="T9">1</text:span><text:span text:style-name="T10">0</text:span>　　<text:span text:style-name="T1">学籍番号　　　　　　　　　　　氏名　　　　　　　　　　　.</text:span>　　　　　　　　　　　　　　　　　　　</text:p>
      <text:p text:style-name="Standard"/>
      <text:p text:style-name="P4">1. <text:s/>一次元配列の宣言</text:p>
      <text:p text:style-name="P1">次の宣言の意味を書け，逆に意図したとおりの宣言を書け．</text:p>
      <text:p text:style-name="P1"/>
      <text:p text:style-name="P10"><text:span text:style-name="T5">(1) int abc[100];　　　 要素の型　</text:span><text:span text:style-name="T3">　　　　</text:span><text:span text:style-name="T5">　配列の名前　</text:span><text:span text:style-name="T3">　　</text:span><text:span text:style-name="T5">　配列要素の数</text:span><text:span text:style-name="T3">　　　</text:span></text:p>
      <text:p text:style-name="P10"><text:span text:style-name="T5">(2) double xyz[7];　　　要素の型　</text:span><text:span text:style-name="T3">　　　　</text:span><text:span text:style-name="T5">　配列の名前　</text:span><text:span text:style-name="T3">　　</text:span><text:span text:style-name="T5">　配列要素の数</text:span><text:span text:style-name="T3">　　　</text:span></text:p>
      <text:p text:style-name="P10"><text:span text:style-name="T5">(3) </text:span><text:span text:style-name="T3"><text:s text:c="14"/></text:span><text:span text:style-name="T5">　　　要素の型　 float　 配列の名前　hoge　配列要素の数</text:span><text:span text:style-name="T4"> 70</text:span></text:p>
      <text:p text:style-name="P10"><text:span text:style-name="T5">(4) </text:span><text:span text:style-name="T3"><text:s text:c="14"/></text:span><text:span text:style-name="T5">　　　要素の型　 char <text:s text:c="3"/>配列の名前　moji <text:s/>配列要素の数 5</text:span></text:p>
      <text:p text:style-name="P7"/>
      <text:p text:style-name="P4">2. <text:s/>一次元配列の初期化と参照</text:p>
      <text:p text:style-name="P4"/>
      <text:p text:style-name="P2"><text:span text:style-name="T7">(1)int abc[5] = {-1,3,6,7,9}; <text:s text:c="4"/>abc[3]の中身は</text:span><text:span text:style-name="T2"> <text:s text:c="5"/></text:span><text:span text:style-name="T7"><text:s/>abc[5]の中身は</text:span><text:span text:style-name="T2"> <text:s text:c="8"/></text:span></text:p>
      <text:list xml:id="list1747151503476987002" text:style-name="L1">
        <text:list-header>
          <text:p text:style-name="P12"><text:span text:style-name="T6">(2)double xyz[3] = {6.0,7.5,3.0}; xyz[2.5]の中身は</text:span><text:span text:style-name="T1"> <text:s text:c="4"/></text:span><text:span text:style-name="T6"><text:s/>xyz[0]の中身は</text:span><text:span text:style-name="T1"> <text:s text:c="9"/>.</text:span></text:p>
        </text:list-header>
      </text:list>
      <text:p text:style-name="P7"/>
      <text:p text:style-name="P4">3. <text:s/>一次元配列の利用</text:p>
      <text:p text:style-name="P6"><text:s text:c="2"/>int abc[5] = {1,2,3,4,5};</text:p>
      <text:p text:style-name="P6"><text:s text:c="2"/>int i;</text:p>
      <text:p text:style-name="P6"><text:s text:c="2"/>int sum = 0;</text:p>
      <text:p text:style-name="P6"><text:s text:c="2"/>for(i=0; i&lt;5; i++)</text:p>
      <text:p text:style-name="P6"><text:s text:c="2"/>{</text:p>
      <text:p text:style-name="P6"><text:s text:c="5"/>sum += abc[i];</text:p>
      <text:p text:style-name="P6"><text:s text:c="2"/>}</text:p>
      <text:p text:style-name="P5"><text:s/><text:span text:style-name="T8"><text:s/>printf(“合計は%dです．\n”,sum);</text:span></text:p>
      <text:p text:style-name="P7">このプログラムを実行すると，_________________と表示される．</text:p>
      <text:p text:style-name="P7"/>
      <text:p text:style-name="P4">4. <text:s/>二次元配列</text:p>
      <text:p text:style-name="P7">int bitmap[5][6] = {</text:p>
      <text:p text:style-name="P7"><text:s/>{0,0,0,1,0,0},</text:p>
      <text:p text:style-name="P7"><text:s/>{0,1,0,0,0,0},</text:p>
      <text:p text:style-name="P7"><text:s/>{0,1,1,0,0,0},</text:p>
      <text:p text:style-name="P7"><text:s/>{0,1,0,1,0,0},</text:p>
      <text:p text:style-name="P7"><text:s/>{0,1,0,0,1,0},</text:p>
      <text:p text:style-name="P7">};</text:p>
      <text:p text:style-name="P2">bitmap[0][4] は　____　　bitmap[5][4]　は　_____</text:p>
      <text:p text:style-name="P2"/>
      <text:p text:style-name="P4">5. <text:s/>宣言と実行文の違い</text:p>
      <text:p text:style-name="P6">次の宣言があったとき</text:p>
      <text:p text:style-name="P9">int array0 = 1; <text:s text:c="3"/>//ただの変数 </text:p>
      <text:p text:style-name="P9">int array1[10]; <text:s text:c="3"/>//1次元のint配列の宣言 </text:p>
      <text:p text:style-name="P11">int array2[10][5];//2次元のint配列の宣言</text:p>
      <text:p text:style-name="P9">int b[10][5]; <text:s text:c="6"/>//array2と同じ型</text:p>
      <text:p text:style-name="P8"><text:span text:style-name="T11">プログラムの実行文中に</text:span>array0, array1, array2のいずれかになるように空欄を埋めて，正しく内容を整合させよ．</text:p>
      <text:p text:style-name="P9"><text:span text:style-name="T11">b[1][2] = </text:span>array__; //<text:span text:style-name="T11">b[1][2]に代入できるのは，</text:span>配列要素(座標1,2の中身)を表すような型 </text:p>
      <text:p text:style-name="P9"><text:span text:style-name="T11">b[3] <text:s text:c="4"/>= </text:span>array__; <text:s/>//<text:span text:style-name="T11">b[3]に代入できるのは，</text:span>1次元配列(の3番め)<text:span text:style-name="T11">全体</text:span>を表すような型 </text:p>
      <text:p text:style-name="P9"><text:span text:style-name="T11">b <text:s text:c="9"/>= </text:span>array__; <text:s/>//<text:span text:style-name="T11">bに代入できるのは，</text:span>2次元配列全体を表す<text:span text:style-name="T11">ような型</text:span> </text:p>
      <text:p text:style-name="P3"/>
      <text:p text:style-name="P3">6. <text:s/>今日のポイン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59:13</dc:date>
    <meta:print-date>2010-12-08T18:41:26</meta:print-date>
    <meta:editing-cycles>36</meta:editing-cycles>
    <meta:editing-duration>PT18H24M19S</meta:editing-duration>
    <dc:creator>TAMURA Hitoshi</dc:creator>
    <meta:printed-by>tamura </meta:printed-by>
    <meta:document-statistic meta:table-count="0" meta:image-count="0" meta:object-count="0" meta:page-count="1" meta:paragraph-count="40" meta:word-count="451" meta:character-count="1179" meta:non-whitespace-character-count="893"/>
    <meta:user-defined meta:name="情報 1"/>
    <meta:user-defined meta:name="情報 2"/>
    <meta:user-defined meta:name="情報 3"/>
    <meta:user-defined meta:name="情報 4"/>
  </office:meta>
</office:document-meta>
</file>