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P3" style:family="paragraph" style:parent-style-name="Standard">
      <style:paragraph-properties fo:line-height="0.497cm"/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P4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 style:font-weight-complex="normal"/>
    </style:style>
    <style:style style:name="P5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officeooo:paragraph-rsid="00193ce4" style:font-name-asian="ＭＳ 明朝" style:font-size-asian="10.5pt" style:language-asian="ja" style:country-asian="JP" style:font-weight-asian="bold" style:font-size-complex="10.5pt" style:font-weight-complex="normal"/>
    </style:style>
    <style:style style:name="P6" style:family="paragraph" style:parent-style-name="Standard">
      <style:text-properties style:font-name="ＭＳ 明朝" fo:font-size="10.5pt" fo:language="zxx" fo:country="none" fo:font-weight="bold" style:font-name-asian="ＭＳ 明朝" style:font-size-asian="10.5pt" style:language-asian="ja" style:country-asian="JP" style:font-weight-asian="bold" style:font-size-complex="10.5pt"/>
    </style:style>
    <style:style style:name="P7" style:family="paragraph" style:parent-style-name="Standard">
      <style:text-properties style:font-name="ＭＳ 明朝" fo:font-size="10.5pt" style:text-underline-style="none" fo:font-weight="bold" style:font-name-asian="ＭＳ 明朝" style:font-size-asian="10.5pt" style:language-asian="ja" style:country-asian="JP" style:font-weight-asian="bold" style:font-size-complex="10.5pt"/>
    </style:style>
    <style:style style:name="P8" style:family="paragraph" style:parent-style-name="Standard">
      <style:text-properties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9" style:family="paragraph" style:parent-style-name="Standard">
      <style:text-properties fo:font-size="10.5pt" style:text-underline-style="none" fo:font-weight="bold" officeooo:paragraph-rsid="00193ce4" style:font-name-asian="ＭＳ 明朝" style:font-size-asian="10.5pt" style:language-asian="ja" style:country-asian="JP" style:font-weight-asian="bold" style:font-size-complex="10.5pt"/>
    </style:style>
    <style:style style:name="P10" style:family="paragraph" style:parent-style-name="Standard">
      <style:text-properties style:font-name-asian="ＭＳ 明朝" style:language-asian="ja" style:country-asian="JP"/>
    </style:style>
    <style:style style:name="P11" style:family="paragraph" style:parent-style-name="Standard">
      <style:paragraph-properties fo:line-height="0.497cm"/>
      <style:text-properties style:font-name-asian="ＭＳ 明朝" style:language-asian="ja" style:country-asian="JP"/>
    </style:style>
    <style:style style:name="P12" style:family="paragraph" style:parent-style-name="Standard">
      <style:paragraph-properties fo:line-height="0.497cm"/>
      <style:text-properties fo:language="pt" fo:country="BR" style:font-name-asian="ＭＳ 明朝" style:language-asian="ja" style:country-asian="JP"/>
    </style:style>
    <style:style style:name="P13" style:family="paragraph" style:parent-style-name="Standard">
      <style:paragraph-properties fo:line-height="0.497cm"/>
    </style:style>
    <style:style style:name="P14" style:family="paragraph" style:parent-style-name="Standard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P15" style:family="paragraph" style:parent-style-name="Standard">
      <style:text-properties style:font-name="ＭＳ 明朝" fo:font-size="10.5pt" fo:language="zxx" fo:country="none" style:text-underline-style="solid" style:text-underline-width="auto" style:text-underline-color="font-color" fo:font-weight="bold" officeooo:rsid="00193ce4" officeooo:paragraph-rsid="00193ce4" style:font-name-asian="ＭＳ 明朝" style:font-size-asian="10.5pt" style:language-asian="ja" style:country-asian="JP" style:font-weight-asian="bold" style:font-size-complex="10.5pt" style:font-weight-complex="normal"/>
    </style:style>
    <style:style style:name="P16" style:family="paragraph" style:parent-style-name="Standard">
      <style:paragraph-properties fo:line-height="0.497cm"/>
      <style:text-properties style:font-name="ＭＳ 明朝" fo:font-size="10.5pt" fo:font-weight="bold" officeooo:rsid="00193ce4" officeooo:paragraph-rsid="00193ce4" style:font-name-asian="ＭＳ 明朝" style:font-size-asian="10.5pt" style:language-asian="ja" style:country-asian="JP" style:font-weight-asian="bold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0.5pt" style:text-underline-style="solid" style:text-underline-width="auto" style:text-underline-color="font-color" fo:font-weight="bold" style:font-name-asian="ＭＳ 明朝" style:font-size-asian="10.5pt" style:language-asian="ja" style:country-asian="JP" style:font-weight-asian="bold" style:font-size-complex="10.5pt"/>
    </style:style>
    <style:style style:name="T3" style:family="text">
      <style:text-properties style:font-name="ＭＳ 明朝" fo:font-size="10.5pt" fo:font-weight="bold" style:font-name-asian="ＭＳ 明朝" style:font-size-asian="10.5pt" style:language-asian="ja" style:country-asian="JP" style:font-weight-asian="bold" style:font-size-complex="10.5pt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fo:language="pt" fo:country="BR" style:font-name-asian="ＭＳ 明朝" style:language-asian="ja" style:country-asian="JP"/>
    </style:style>
    <style:style style:name="T6" style:family="text">
      <style:text-properties fo:font-weight="bold" style:font-name-asian="ＭＳ 明朝" style:language-asian="ja" style:country-asian="JP" style:font-weight-asian="bold"/>
    </style:style>
    <style:style style:name="T7" style:family="text">
      <style:text-properties officeooo:rsid="00193ce4"/>
    </style:style>
    <style:style style:name="T8" style:family="text">
      <style:text-properties style:text-underline-style="none" officeooo:rsid="00193ce4"/>
    </style:style>
    <style:style style:name="T9" style:family="text">
      <style:text-properties officeooo:rsid="0019dfdf"/>
    </style:style>
    <style:style style:name="T10" style:family="text">
      <style:text-properties officeooo:rsid="001bbb5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15cm" fo:padding-right="0.215cm" fo:padding-top="0.034cm" fo:padding-bottom="0.034cm" fo:border="0.51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10">3</text:span>-1<text:span text:style-name="T9">2</text:span>-<text:span text:style-name="T9">0</text:span><text:span text:style-name="T10">3</text:span>　　<text:span text:style-name="T1">学籍番号　　　　　　　　　　　氏名　　　　　　　　　　　.</text:span>　　　　　　　　　　　　　　　　　　　</text:p>
      <text:p text:style-name="Standard"/>
      <text:p text:style-name="P7"><text:span text:style-name="T10">1</text:span>. <text:s/>大域変数と局所変数と静的変数</text:p>
      <text:p text:style-name="P1">次のプログラムを実行したとき，最終的な変数aの値を書け．</text:p>
      <text:p text:style-name="Standard"><text:span text:style-name="T3">(1) a=</text:span><text:span text:style-name="T2"> <text:s text:c="9"/></text:span><text:span text:style-name="T3"><text:tab/><text:tab/>(2) a=</text:span><text:span text:style-name="T2"> <text:s text:c="9"/></text:span><text:span text:style-name="T3"><text:s text:c="2"/><text:tab/><text:tab/>(3) a=</text:span><text:span text:style-name="T2"> <text:s text:c="12"/></text:span></text:p>
      <text:p text:style-name="P14"/>
      <text:p text:style-name="P9"><text:span text:style-name="T7">※途中地点(A)(B)(C)での</text:span><text:span text:style-name="T9">mainの中の</text:span><text:span text:style-name="T7">a,</text:span><text:span text:style-name="T9">x,y</text:span><text:span text:style-name="T7">の値</text:span></text:p>
      <text:p text:style-name="P5"><text:span text:style-name="T7">(A) </text:span><text:span text:style-name="T9">a</text:span><text:span text:style-name="T7"> <text:s text:c="3"/></text:span><text:span text:style-name="T9">x</text:span><text:span text:style-name="T7"> <text:s text:c="4"/></text:span><text:span text:style-name="T9">y</text:span><text:span text:style-name="T7"> <text:s text:c="3"/></text:span><text:span text:style-name="T8"><text:s text:c="9"/></text:span><text:span text:style-name="T7"><text:s/>a <text:s text:c="4"/></text:span><text:span text:style-name="T9">x</text:span><text:span text:style-name="T7"> <text:s text:c="4"/></text:span><text:span text:style-name="T9">y</text:span><text:span text:style-name="T7"> <text:s text:c="5"/></text:span><text:span text:style-name="T8"><text:s text:c="5"/></text:span><text:span text:style-name="T7"><text:s/></text:span><text:span text:style-name="T9">a</text:span><text:span text:style-name="T7"> <text:s text:c="6"/></text:span><text:span text:style-name="T9">x</text:span><text:span text:style-name="T7"> <text:s text:c="7"/></text:span><text:span text:style-name="T9">y</text:span><text:span text:style-name="T7"> <text:s text:c="6"/></text:span></text:p>
      <text:p text:style-name="P5"><text:span text:style-name="T7">(B) </text:span><text:span text:style-name="T9">a</text:span><text:span text:style-name="T7"> <text:s text:c="3"/></text:span><text:span text:style-name="T9">x</text:span><text:span text:style-name="T7"> <text:s text:c="4"/></text:span><text:span text:style-name="T9">y</text:span><text:span text:style-name="T7"> <text:s text:c="3"/></text:span><text:span text:style-name="T8"><text:s text:c="9"/></text:span><text:span text:style-name="T7"><text:s/></text:span><text:span text:style-name="T9">a</text:span><text:span text:style-name="T7"> <text:s text:c="4"/></text:span><text:span text:style-name="T9">x</text:span><text:span text:style-name="T7"> <text:s text:c="4"/></text:span><text:span text:style-name="T9">y</text:span><text:span text:style-name="T7"> <text:s text:c="5"/></text:span><text:span text:style-name="T8"><text:s text:c="5"/></text:span><text:span text:style-name="T7"><text:s/></text:span><text:span text:style-name="T9">a</text:span><text:span text:style-name="T7"> <text:s text:c="6"/></text:span><text:span text:style-name="T9">x</text:span><text:span text:style-name="T7"> <text:s text:c="7"/></text:span><text:span text:style-name="T9">y</text:span><text:span text:style-name="T7"> <text:s text:c="6"/></text:span></text:p>
      <text:p text:style-name="P5"><text:span text:style-name="T7">(C) </text:span><text:span text:style-name="T9">a</text:span><text:span text:style-name="T7"> <text:s text:c="3"/></text:span><text:span text:style-name="T9">x</text:span><text:span text:style-name="T7"> <text:s text:c="4"/></text:span><text:span text:style-name="T9">y</text:span><text:span text:style-name="T7"> <text:s text:c="3"/></text:span><text:span text:style-name="T8"><text:s text:c="9"/></text:span><text:span text:style-name="T7"><text:s/></text:span><text:span text:style-name="T9">a</text:span><text:span text:style-name="T7"> <text:s text:c="4"/></text:span><text:span text:style-name="T9">x</text:span><text:span text:style-name="T7"> <text:s text:c="4"/></text:span><text:span text:style-name="T9">y</text:span><text:span text:style-name="T7"> <text:s text:c="5"/></text:span><text:span text:style-name="T8"><text:s text:c="5"/></text:span><text:span text:style-name="T7"><text:s/></text:span><text:span text:style-name="T9">a</text:span><text:span text:style-name="T7"> <text:s text:c="6"/></text:span><text:span text:style-name="T9">x</text:span><text:span text:style-name="T7"> <text:s text:c="7"/></text:span><text:span text:style-name="T9">y</text:span><text:span text:style-name="T7"> <text:s text:c="6"/></text:span></text:p>
      <text:p text:style-name="P15"/>
      <text:p text:style-name="P6"><draw:frame draw:style-name="fr1" draw:name="枠3" text:anchor-type="char" svg:x="5.184cm" svg:y="0.356cm" svg:width="4.681cm" svg:height="13.945cm" draw:z-index="0"><draw:text-box><text:p text:style-name="P11">int times(int, int);</text:p><text:p text:style-name="P11">int triple(int);</text:p><text:p text:style-name="P11">int g=1;</text:p><text:p text:style-name="P11">void main(void)</text:p><text:p text:style-name="P11">{</text:p><text:p text:style-name="P11"><text:s text:c="2"/>int a, x, y;</text:p><text:p text:style-name="P11"><text:s text:c="2"/>x=2;</text:p><text:p text:style-name="P11"><text:s text:c="2"/>y=3;</text:p><text:p text:style-name="P11"><text:s text:c="2"/>a = times(x, y);</text:p><text:p text:style-name="P11"><text:s text:c="2"/>a += triple(x);</text:p><text:p text:style-name="P11"><text:s text:c="2"/>a= times(a,x);</text:p><text:p text:style-name="P11">}</text:p><text:p text:style-name="P11"/><text:p text:style-name="P11">int times(int x, int y)</text:p><text:p text:style-name="P11">{</text:p><text:p text:style-name="P13"><text:span text:style-name="T4"><text:s text:c="2"/></text:span><text:span text:style-name="T6">static</text:span><text:span text:style-name="T4"> int a=0;</text:span></text:p><text:p text:style-name="P11"><text:s text:c="2"/>a += x*y;</text:p><text:p text:style-name="P13"><text:span text:style-name="T4"><text:s text:c="2"/></text:span><text:span text:style-name="T5">return a;</text:span></text:p><text:p text:style-name="P12">}</text:p><text:p text:style-name="P12"/><text:p text:style-name="P11">int triple(int x)</text:p><text:p text:style-name="P11">{</text:p><text:p text:style-name="P13"><text:span text:style-name="T4"><text:s text:c="2"/></text:span><text:span text:style-name="T6">static</text:span><text:span text:style-name="T4"> int a;</text:span></text:p><text:p text:style-name="P11"><text:s text:c="2"/>a = 3*x;</text:p><text:p text:style-name="P11"><text:s text:c="2"/>return a;</text:p><text:p text:style-name="P11">}</text:p><text:p text:style-name="P10"/></draw:text-box></draw:frame><draw:frame draw:style-name="fr1" draw:name="枠4" text:anchor-type="char" svg:x="10.264cm" svg:y="0.356cm" svg:width="4.681cm" svg:height="13.866cm" draw:z-index="1"><draw:text-box><text:p text:style-name="P11">int times(int, int);</text:p><text:p text:style-name="P11">int triple(int);</text:p><text:p text:style-name="P11">int g=1;</text:p><text:p text:style-name="P11">void main(void)</text:p><text:p text:style-name="P11">{</text:p><text:p text:style-name="P11"><text:s text:c="2"/>int a, x, y;</text:p><text:p text:style-name="P11"><text:s text:c="2"/>x=2;</text:p><text:p text:style-name="P11"><text:s text:c="2"/>y=3;</text:p><text:p text:style-name="P11"><text:s text:c="2"/>a = times(x, y);</text:p><text:p text:style-name="P11"><text:s text:c="2"/>a += triple(x);</text:p><text:p text:style-name="P13"><text:span text:style-name="T4"><text:s text:c="2"/>a= times(a,</text:span><text:span text:style-name="T6">g</text:span><text:span text:style-name="T4">);</text:span></text:p><text:p text:style-name="P11">}</text:p><text:p text:style-name="P11"/><text:p text:style-name="P11">int times(int x, int y)</text:p><text:p text:style-name="P11">{</text:p><text:p text:style-name="P11"><text:s text:c="2"/></text:p><text:p text:style-name="P13"><text:span text:style-name="T4"><text:s text:c="2"/></text:span><text:span text:style-name="T6">g</text:span><text:span text:style-name="T4"> += x*y;</text:span></text:p><text:p text:style-name="P13"><text:span text:style-name="T4"><text:s text:c="2"/>return </text:span><text:span text:style-name="T6">x*y</text:span><text:span text:style-name="T4">;</text:span></text:p><text:p text:style-name="P12">}</text:p><text:p text:style-name="P12"/><text:p text:style-name="P11">int triple(int x)</text:p><text:p text:style-name="P11">{</text:p><text:p text:style-name="P11"><text:s text:c="2"/></text:p><text:p text:style-name="P13"><text:span text:style-name="T4"><text:s text:c="2"/></text:span><text:span text:style-name="T6">g</text:span><text:span text:style-name="T4"> = 3*x;</text:span></text:p><text:p text:style-name="P13"><text:span text:style-name="T4"><text:s text:c="2"/>return </text:span><text:span text:style-name="T6">g</text:span><text:span text:style-name="T4">;</text:span></text:p><text:p text:style-name="P11">}</text:p><text:p text:style-name="P11"/></draw:text-box></draw:frame><draw:frame draw:style-name="fr1" draw:name="枠2" text:anchor-type="char" svg:x="0.104cm" svg:y="0.409cm" svg:width="4.681cm" svg:height="13.813cm" draw:z-index="2"><draw:text-box><text:p text:style-name="P11">int times(int, int);</text:p><text:p text:style-name="P11">int triple(int);</text:p><text:p text:style-name="P11">int g=1;</text:p><text:p text:style-name="P11">void main(void)</text:p><text:p text:style-name="P11">{</text:p><text:p text:style-name="P11"><text:s text:c="2"/>int a, x, y;</text:p><text:p text:style-name="P11"><text:s text:c="2"/>x=2;</text:p><text:p text:style-name="P11"><text:s text:c="2"/>y=3;</text:p><text:p text:style-name="P11"><text:s text:c="2"/>a = times(x, y);</text:p><text:p text:style-name="P11"><text:s text:c="2"/>a += triple(x);</text:p><text:p text:style-name="P11"><text:s text:c="2"/>a= times(a,x);</text:p><text:p text:style-name="P11">}</text:p><text:p text:style-name="P11"/><text:p text:style-name="P11">int times(int x, int y)</text:p><text:p text:style-name="P11">{</text:p><text:p text:style-name="P11"><text:s text:c="2"/>int a=0;</text:p><text:p text:style-name="P11"><text:s text:c="2"/>a += x*y;</text:p><text:p text:style-name="P11"><text:s text:c="2"/>return a;</text:p><text:p text:style-name="P12">}</text:p><text:p text:style-name="P12"/><text:p text:style-name="P11">int triple(int x)</text:p><text:p text:style-name="P11">{</text:p><text:p text:style-name="P11"><text:s text:c="2"/>int a;</text:p><text:p text:style-name="P11"><text:s text:c="2"/>a = 3*x;</text:p><text:p text:style-name="P11"><text:s text:c="2"/>return a;</text:p><text:p text:style-name="P11">}</text:p><text:p text:style-name="P11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<text:s text:c="75"/>(A)</text:p>
      <text:p text:style-name="P3"><text:s text:c="75"/><text:span text:style-name="T7">(B)</text:span></text:p>
      <text:p text:style-name="P3"><text:s text:c="75"/><text:span text:style-name="T7">(C)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4"/>
      <text:p text:style-name="P4"/>
      <text:p text:style-name="P4"><text:span text:style-name="T10">2</text:span>. <text:s/>今日のポイン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51:40</dc:date>
    <meta:print-date>2009-11-18T18:51:25</meta:print-date>
    <meta:editing-cycles>34</meta:editing-cycles>
    <meta:editing-duration>PT11H42M14S</meta:editing-duration>
    <dc:creator>TAMURA Hitoshi</dc:creator>
    <meta:printed-by>tamura </meta:printed-by>
    <meta:document-statistic meta:table-count="0" meta:image-count="0" meta:object-count="0" meta:page-count="1" meta:paragraph-count="84" meta:word-count="274" meta:character-count="1417" meta:non-whitespace-character-count="742"/>
    <meta:user-defined meta:name="情報 1"/>
    <meta:user-defined meta:name="情報 2"/>
    <meta:user-defined meta:name="情報 3"/>
    <meta:user-defined meta:name="情報 4"/>
  </office:meta>
</office:document-meta>
</file>