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IPA モナー P明朝" svg:font-family="'IPA モナー P明朝'" style:font-family-generic="roma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style:font-name="ＭＳ 明朝" fo:font-size="10.5pt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size-complex="10.5pt"/>
    </style:style>
    <style:style style:name="P3" style:family="paragraph" style:parent-style-name="Standard">
      <style:text-properties style:font-name="ＭＳ 明朝" fo:font-size="10.5pt" fo:font-weight="bold" style:font-name-asian="ＭＳ 明朝" style:font-size-asian="10.5pt" style:language-asian="ja" style:country-asian="JP" style:font-weight-asian="bold" style:font-size-complex="10.5pt"/>
    </style:style>
    <style:style style:name="P4" style:family="paragraph" style:parent-style-name="Standard">
      <style:text-properties style:font-name="ＭＳ 明朝" fo:font-size="10.5pt" fo:font-weight="bold" officeooo:paragraph-rsid="000db821" style:font-name-asian="ＭＳ 明朝" style:font-size-asian="10.5pt" style:language-asian="ja" style:country-asian="JP" style:font-weight-asian="bold" style:font-size-complex="10.5pt"/>
    </style:style>
    <style:style style:name="P5" style:family="paragraph" style:parent-style-name="Standard">
      <style:text-properties style:font-name="ＭＳ 明朝" fo:font-size="10.5pt" fo:language="zxx" fo:country="none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size-complex="10.5pt"/>
    </style:style>
    <style:style style:name="P6" style:family="paragraph" style:parent-style-name="Standard">
      <style:text-properties style:font-name="ＭＳ 明朝" fo:font-size="10.5pt" fo:language="zxx" fo:country="none" fo:font-weight="bold" style:font-name-asian="ＭＳ 明朝" style:font-size-asian="10.5pt" style:language-asian="ja" style:country-asian="JP" style:font-weight-asian="bold" style:font-size-complex="10.5pt"/>
    </style:style>
    <style:style style:name="P7" style:family="paragraph" style:parent-style-name="Standard">
      <style:text-properties style:font-name="ＭＳ 明朝" style:font-name-asian="ＭＳ 明朝" style:language-asian="ja" style:country-asian="JP"/>
    </style:style>
    <style:style style:name="P8" style:family="paragraph" style:parent-style-name="Standard">
      <style:paragraph-properties fo:line-height="0.423cm"/>
      <style:text-properties style:font-name-asian="ＭＳ 明朝" style:language-asian="ja" style:country-asian="JP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/>
      <style:text-properties fo:language="pt" fo:country="BR" style:font-name-asian="ＭＳ 明朝" style:language-asian="ja" style:country-asian="JP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0.5pt" fo:language="zxx" fo:country="none" style:font-name-asian="ＭＳ 明朝" style:font-size-asian="10.5pt" style:language-asian="ja" style:country-asian="JP" style:font-size-complex="10.5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ＭＳ 明朝" style:language-asian="ja" style:country-asian="JP"/>
    </style:style>
    <style:style style:name="T3" style:family="text">
      <style:text-properties fo:font-size="10.5pt" style:text-underline-style="solid" style:text-underline-width="auto" style:text-underline-color="font-color" fo:font-weight="bold" style:font-size-asian="10.5pt" style:language-asian="ja" style:country-asian="JP" style:font-weight-asian="bold" style:font-size-complex="10.5pt"/>
    </style:style>
    <style:style style:name="T4" style:family="text">
      <style:text-properties style:font-name="ＭＳ 明朝" fo:font-size="10.5pt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size-complex="10.5pt"/>
    </style:style>
    <style:style style:name="T5" style:family="text">
      <style:text-properties style:font-name="ＭＳ 明朝" fo:font-size="10.5pt" fo:font-weight="bold" style:font-name-asian="ＭＳ 明朝" style:font-size-asian="10.5pt" style:language-asian="ja" style:country-asian="JP" style:font-weight-asian="bold" style:font-size-complex="10.5pt"/>
    </style:style>
    <style:style style:name="T6" style:family="text">
      <style:text-properties style:font-name-asian="ＭＳ 明朝" style:language-asian="ja" style:country-asian="JP"/>
    </style:style>
    <style:style style:name="T7" style:family="text">
      <style:text-properties fo:language="pt" fo:country="BR" style:font-name-asian="ＭＳ 明朝" style:language-asian="ja" style:country-asian="JP"/>
    </style:style>
    <style:style style:name="T8" style:family="text">
      <style:text-properties officeooo:rsid="000db821"/>
    </style:style>
    <style:style style:name="T9" style:family="text">
      <style:text-properties fo:language="zxx" fo:country="none" style:text-underline-style="solid" style:text-underline-width="auto" style:text-underline-color="font-color" style:font-weight-complex="normal"/>
    </style:style>
    <style:style style:name="T10" style:family="text">
      <style:text-properties fo:language="zxx" fo:country="none" style:text-underline-style="solid" style:text-underline-width="auto" style:text-underline-color="font-color" officeooo:rsid="000db821" style:font-weight-complex="normal"/>
    </style:style>
    <style:style style:name="T11" style:family="text">
      <style:text-properties officeooo:rsid="000dbeb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15cm" fo:padding-right="0.215cm" fo:padding-top="0.034cm" fo:padding-bottom="0.034cm" fo:border="0.51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言語入門　課題201<text:span text:style-name="T11">3</text:span>-11-2<text:span text:style-name="T8">6</text:span>　　<text:span text:style-name="T1">学籍番号　　　　　　　　　　　氏名　　　　　　　　　　　.</text:span>　　　　　　　　　　　　　　　　　　　</text:p>
      <text:h text:style-name="Heading_20_1" text:outline-level="1"><text:span text:style-name="T4">1. 関数の呼び出し方法</text:span></text:h>
      <text:p text:style-name="P1">次のプログラムを実行したとき，変数aには何が代入されるか書け．</text:p>
      <text:p text:style-name="P2"/>
      <text:p text:style-name="Standard"><text:span text:style-name="T5">(1) a=</text:span><text:span text:style-name="T4"> <text:s text:c="9"/></text:span><text:span text:style-name="T5"><text:tab/><text:tab/>(2) a=</text:span><text:span text:style-name="T4"> <text:s text:c="9"/></text:span><text:span text:style-name="T5"><text:s text:c="2"/><text:tab/><text:tab/>(3) a=</text:span><text:span text:style-name="T4"> <text:s text:c="9"/></text:span></text:p>
      <text:p text:style-name="P11"><draw:frame draw:style-name="fr1" draw:name="枠1" text:anchor-type="char" svg:x="0.104cm" svg:y="0.25cm" svg:width="2.988cm" svg:height="0.871cm" draw:z-index="0"><draw:text-box><text:p text:style-name="P7">a = sin(0);</text:p></draw:text-box></draw:frame><draw:frame draw:style-name="fr1" draw:name="枠6" text:anchor-type="char" svg:x="5.184cm" svg:y="0.25cm" svg:width="2.988cm" svg:height="0.871cm" draw:z-index="1"><draw:text-box><text:p text:style-name="P7">a = cos(0);</text:p></draw:text-box></draw:frame><draw:frame draw:style-name="fr1" draw:name="枠7" text:anchor-type="char" svg:x="10.264cm" svg:y="0.25cm" svg:width="5.528cm" svg:height="0.871cm" draw:z-index="2"><draw:text-box><text:p text:style-name="P7">a = cos(0.5*3.14);</text:p></draw:text-box></draw:frame></text:p>
      <text:p text:style-name="P12"/>
      <text:p text:style-name="Standard"><text:span text:style-name="T3">2. <text:s/></text:span><text:span text:style-name="T4">関数プロトタイプ宣言</text:span></text:p>
      <text:p text:style-name="P1">(1)と(2)は次の関数プロトタイプから読み取れる情報を書け，また(3)と(4)は指定された情報に従う関数プロトタイプを書け．</text:p>
      <text:p text:style-name="P3"/>
      <text:p text:style-name="Standard"><text:span text:style-name="T5">(1) 関数の名前　　　</text:span><text:span text:style-name="T4"> <text:s text:c="9"/></text:span><text:span text:style-name="T5"><text:tab/><text:tab/>(2) 関数の名前　　　</text:span><text:span text:style-name="T4"> <text:s text:c="9"/></text:span></text:p>
      <text:p text:style-name="Standard"><text:span text:style-name="T5">　　関数の返値の型　</text:span><text:span text:style-name="T4"> <text:s text:c="9"/></text:span><text:span text:style-name="T5"><text:tab/><text:tab/>　　関数の返値の型　</text:span><text:span text:style-name="T4"> <text:s text:c="9"/></text:span></text:p>
      <text:p text:style-name="Standard"><text:span text:style-name="T5">　　関数の引数の型　</text:span><text:span text:style-name="T4"> <text:s text:c="9"/></text:span><text:span text:style-name="T5"><text:tab/><text:tab/>　　関数の引数の型　</text:span><text:span text:style-name="T4"> <text:s text:c="9"/></text:span></text:p>
      <text:p text:style-name="P5"><draw:frame draw:style-name="fr1" draw:name="枠8" text:anchor-type="char" svg:x="0.104cm" svg:y="0.092cm" svg:width="5.951cm" svg:height="0.871cm" draw:z-index="3"><draw:text-box><text:p text:style-name="P7">int square(int);</text:p></draw:text-box></draw:frame><draw:frame draw:style-name="fr1" draw:name="枠9" text:anchor-type="char" svg:x="7.724cm" svg:y="0.092cm" svg:width="7.645cm" svg:height="0.871cm" draw:z-index="4"><draw:text-box><text:p text:style-name="P7">void test(double);</text:p></draw:text-box></draw:frame></text:p>
      <text:p text:style-name="P2"/>
      <text:p text:style-name="P2"/>
      <text:p text:style-name="P2"/>
      <text:p text:style-name="P3">(3) 関数の名前　　　exp<text:tab/><text:tab/><text:tab/>(4) 関数の名前　　　sample</text:p>
      <text:p text:style-name="P3">　　関数の返値の型　double<text:tab/><text:tab/> <text:s text:c="3"/>関数の返値の型　long</text:p>
      <text:p text:style-name="P3">　　関数の引数の型　float<text:tab/><text:tab/> <text:s text:c="9"/>関数の引数の型　void</text:p>
      <text:p text:style-name="P5"><draw:frame draw:style-name="fr1" draw:name="枠10" text:anchor-type="char" svg:x="0.104cm" svg:y="0.116cm" svg:width="5.951cm" svg:height="0.871cm" draw:z-index="5"><draw:text-box><text:p text:style-name="Standard"/></draw:text-box></draw:frame><draw:frame draw:style-name="fr1" draw:name="枠11" text:anchor-type="char" svg:x="7.724cm" svg:y="0.116cm" svg:width="7.645cm" svg:height="0.871cm" draw:z-index="6"><draw:text-box><text:p text:style-name="Standard"/></draw:text-box></draw:frame></text:p>
      <text:p text:style-name="P2"/>
      <text:p text:style-name="P2"/>
      <text:p text:style-name="P2">3. <text:s/>関数本体の定義方法</text:p>
      <text:p text:style-name="P1">(1)のプログラムを最後まで実行したとき，変数aの値は何になるか書け．また，(2)のプログラムの下線部を埋めて，変数aには，bの二乗を計算した結果を代入するようなプログラムを書け．</text:p>
      <text:p text:style-name="P3"/>
      <text:p text:style-name="Standard"><text:span text:style-name="T5">(1) a=</text:span><text:span text:style-name="T4"> <text:s text:c="9"/></text:span><text:span text:style-name="T5"><text:tab/><text:tab/><text:tab/><text:tab/>(2) </text:span></text:p>
      <text:p text:style-name="P6"><draw:frame draw:style-name="fr1" draw:name="枠12" text:anchor-type="char" svg:x="0.104cm" svg:y="0.085cm" svg:width="5.951cm" svg:height="6.145cm" draw:z-index="7"><draw:text-box><text:p text:style-name="P8">int triple(int);</text:p><text:p text:style-name="P8"/><text:p text:style-name="P8">void main(void)</text:p><text:p text:style-name="P8">{</text:p><text:p text:style-name="P8"><text:s text:c="2"/>int a;</text:p><text:p text:style-name="P8"><text:s text:c="2"/>a = triple(2);</text:p><text:p text:style-name="P8">}</text:p><text:p text:style-name="P8"/><text:p text:style-name="P8">int triple(int x)</text:p><text:p text:style-name="P8">{</text:p><text:p text:style-name="P8"><text:s text:c="2"/>int r;</text:p><text:p text:style-name="P8"><text:s text:c="2"/>r = 3*x;</text:p><text:p text:style-name="P8"><text:s text:c="2"/>return r;</text:p><text:p text:style-name="P8">}</text:p></draw:text-box></draw:frame><draw:frame draw:style-name="fr1" draw:name="枠13" text:anchor-type="char" svg:x="7.724cm" svg:y="0.085cm" svg:width="5.951cm" svg:height="6.225cm" draw:z-index="8"><draw:text-box><text:p text:style-name="P8">int square(int);</text:p><text:p text:style-name="P8"/><text:p text:style-name="P8">void main(void)</text:p><text:p text:style-name="P8">{</text:p><text:p text:style-name="P8"><text:s text:c="2"/>int a, b;</text:p><text:p text:style-name="P8"><text:s text:c="2"/>a = square( _______ );</text:p><text:p text:style-name="P8">}</text:p><text:p text:style-name="P8"/><text:p text:style-name="P9"><text:span text:style-name="T6">int square(</text:span><text:span text:style-name="T2"> <text:s text:c="8"/></text:span><text:span text:style-name="T6">)</text:span></text:p><text:p text:style-name="P8">{</text:p><text:p text:style-name="P9"><text:span text:style-name="T7"><text:s text:c="2"/></text:span><text:span text:style-name="T7">int r;</text:span></text:p><text:p text:style-name="P10"><text:s text:c="2"/>r = _____;</text:p><text:p text:style-name="P8"><text:s text:c="2"/>__________; </text:p><text:p text:style-name="P8">}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0">4</text:span><text:span text:style-name="T9">. <text:s/>本日のまとめと感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IPA モナー P明朝" svg:font-family="'IPA モナー P明朝'" style:font-family-generic="roma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IPA モナー P明朝" fo:font-size="12pt" fo:language="en" fo:country="US" style:letter-kerning="true" style:font-name-asian="メイリオ1" style:font-size-asian="10.5pt" style:language-asian="ja" style:country-asian="JP" style:font-name-complex="メイリオ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メイリオ" fo:font-size="14pt" style:font-name-asian="メイリオ1" style:font-size-asian="14pt" style:font-name-complex="メイリオ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cm" style:contextual-spacing="false" style:line-height-at-least="0cm" fo:text-align="start" style:justify-single-word="false" fo:keep-with-next="always" style:text-autospace="none" style:vertical-align="auto" style:snap-to-layout-grid="false"/>
      <style:text-properties style:font-name="ＭＳ ゴシック" fo:font-size="12pt" fo:font-weight="bold" style:font-name-asian="ＭＳ ゴシック" style:font-size-asian="12pt" style:font-weight-asian="bold" style:font-name-complex="Arial" style:font-style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tamura</meta:initial-creator>
    <meta:creation-date>2009-03-19T17:20:31</meta:creation-date>
    <dc:date>2013-09-16T16:51:03</dc:date>
    <meta:print-date>2009-11-18T18:51:25</meta:print-date>
    <meta:editing-cycles>33</meta:editing-cycles>
    <meta:editing-duration>PT12H41M41S</meta:editing-duration>
    <dc:creator>TAMURA Hitoshi</dc:creator>
    <meta:printed-by>tamura </meta:printed-by>
    <meta:document-statistic meta:table-count="0" meta:image-count="0" meta:object-count="0" meta:page-count="1" meta:paragraph-count="45" meta:word-count="384" meta:character-count="925" meta:non-whitespace-character-count="635"/>
    <meta:user-defined meta:name="情報 1"/>
    <meta:user-defined meta:name="情報 2"/>
    <meta:user-defined meta:name="情報 3"/>
    <meta:user-defined meta:name="情報 4"/>
  </office:meta>
</office:document-meta>
</file>