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ＭＳ ゴシック" svg:font-family="'ＭＳ ゴシック', 'MS Gothic'" style:font-family-generic="modern"/>
    <style:font-face style:name="IPA モナー P明朝" svg:font-family="'IPA モナー P明朝'" style:font-family-generic="roman" style:font-pitch="variable"/>
    <style:font-face style:name="Arial" svg:font-family="Arial" style:font-family-generic="swiss" style:font-pitch="variable"/>
    <style:font-face style:name="メイリオ" svg:font-family="メイリオ" style:font-family-generic="swiss" style:font-pitch="variable"/>
    <style:font-face style:name="メイリオ1" svg:font-family="メイリオ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text-underline-style="solid" style:text-underline-width="auto" style:text-underline-color="font-color" style:language-asian="zxx" style:country-asian="none"/>
    </style:style>
    <style:style style:name="P2" style:family="paragraph" style:parent-style-name="Standard">
      <style:text-properties fo:language="zxx" fo:country="none" fo:font-weight="normal" style:language-asian="zxx" style:country-asian="none" style:font-weight-asian="normal" style:font-weight-complex="normal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Heading_20_1">
      <style:text-properties fo:language="zxx" fo:country="none" fo:font-weight="bold" officeooo:paragraph-rsid="00172016" style:language-asian="zxx" style:country-asian="none" style:font-weight-asian="bold" style:font-weight-complex="bold"/>
    </style:style>
    <style:style style:name="P5" style:family="paragraph">
      <style:paragraph-properties fo:line-height="70%"/>
    </style:style>
    <style:style style:name="P6" style:family="paragraph">
      <style:paragraph-properties fo:line-height="70%" fo:text-align="center"/>
      <style:text-properties fo:font-size="12pt"/>
    </style:style>
    <style:style style:name="P7" style:family="paragraph">
      <style:paragraph-properties fo:text-align="center"/>
      <style:text-properties fo:font-size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48be3"/>
    </style:style>
    <style:style style:name="T3" style:family="text">
      <style:text-properties officeooo:rsid="00172016"/>
    </style:style>
    <style:style style:name="T4" style:family="text">
      <style:text-properties officeooo:rsid="00173b14"/>
    </style:style>
    <style:style style:name="T5" style:family="text">
      <style:text-properties fo:font-size="12pt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言語入門　課題201<text:span text:style-name="T4">3</text:span>-11-1<text:span text:style-name="T2">9</text:span>　　<text:span text:style-name="T1">学籍番号　　　　　　　　　　　氏名　　　　　　　　　　　.</text:span>　　　　　　　　　　　　　　　　　　　</text:p>
      <text:h text:style-name="Heading_20_1" text:outline-level="1">1．for文のいろいろな使い方</text:h>
      <text:p text:style-name="Standard">次のfor文を実行すると，countの値はどうなるか考えよ．</text:p>
      <text:p text:style-name="Standard">(1) countの結果 = <text:span text:style-name="T1">　　　　　　　</text:span>　　　　　 <text:s text:c="4"/>(2) countの結果 = <text:s/><text:span text:style-name="T1">　　　　　　　</text:span></text:p>
      <text:p text:style-name="P1"><draw:rect text:anchor-type="paragraph" draw:z-index="0" draw:style-name="gr1" draw:text-style-name="P6" svg:width="8.282cm" svg:height="6.801cm" svg:x="-0.233cm" svg:y="0.222cm"><text:p text:style-name="P5"><text:span text:style-name="T5">int i=-1;</text:span></text:p><text:p text:style-name="P5"><text:span text:style-name="T5">int j=-1;</text:span></text:p><text:p text:style-name="P5"><text:span text:style-name="T5">int count=0;</text:span></text:p><text:p text:style-name="P5"><text:span text:style-name="T5">for(j=20; j&gt;0; j--)</text:span></text:p><text:p text:style-name="P5"><text:span text:style-name="T5">{</text:span></text:p><text:p text:style-name="P5"><text:span text:style-name="T5"><text:s text:c="3"/></text:span><text:span text:style-name="T5">count++;</text:span></text:p><text:p text:style-name="P5"><text:span text:style-name="T5">}</text:span></text:p><text:p text:style-name="P5"><text:span text:style-name="T5">for( i=10; i&gt;0; i--)</text:span></text:p><text:p text:style-name="P5"><text:span text:style-name="T5">{</text:span></text:p><text:p text:style-name="P5"><text:span text:style-name="T5"><text:s text:c="3"/></text:span><text:span text:style-name="T5">count--;</text:span></text:p><text:p text:style-name="P5"><text:span text:style-name="T5">}</text:span></text:p></draw:rect><draw:rect text:anchor-type="paragraph" draw:z-index="1" draw:style-name="gr1" draw:text-style-name="P7" svg:width="8.388cm" svg:height="6.748cm" svg:x="8.34cm" svg:y="0.249cm"><text:p text:style-name="P5"><text:span text:style-name="T5">int i=-1;</text:span></text:p><text:p text:style-name="P5"><text:span text:style-name="T5">int j=-1;</text:span></text:p><text:p text:style-name="P5"><text:span text:style-name="T5">int count=0;</text:span></text:p><text:p text:style-name="P5"><text:span text:style-name="T5">for(j=0; j&lt;20; j+=4)</text:span></text:p><text:p text:style-name="P5"><text:span text:style-name="T5">{</text:span></text:p><text:p text:style-name="P5"><text:span text:style-name="T5"><text:s text:c="4"/></text:span><text:span text:style-name="T5">for(i=0;i&lt;5;i++)</text:span></text:p><text:p text:style-name="P5"><text:span text:style-name="T5"><text:s text:c="4"/></text:span><text:span text:style-name="T5">{</text:span></text:p><text:p text:style-name="P5"><text:span text:style-name="T5"><text:s text:c="7"/></text:span><text:span text:style-name="T5">count++;</text:span></text:p><text:p text:style-name="P5"><text:span text:style-name="T5"><text:s text:c="4"/></text:span><text:span text:style-name="T5">}</text:span></text:p><text:p text:style-name="P5"><text:span text:style-name="T5">}</text:span></text:p></draw:rect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(3) countの結果 = <text:span text:style-name="T1">　　　　　　　</text:span>　　　　　 <text:s text:c="4"/>(4) countの結果 =</text:p>
      <text:p text:style-name="P2"><draw:rect text:anchor-type="paragraph" draw:z-index="3" draw:style-name="gr1" draw:text-style-name="P6" svg:width="8.441cm" svg:height="11.828cm" svg:x="8.34cm" svg:y="0.302cm"><text:p text:style-name="P5"><text:span text:style-name="T5">int i=-1;</text:span></text:p><text:p text:style-name="P5"><text:span text:style-name="T5">int j=-1;</text:span></text:p><text:p text:style-name="P5"><text:span text:style-name="T5">int count=0;</text:span></text:p><text:p text:style-name="P5"><text:span text:style-name="T5">int precount=0;</text:span></text:p><text:p text:style-name="P5"><text:span text:style-name="T5">for(j=0;j&lt;20;j++))</text:span></text:p><text:p text:style-name="P5"><text:span text:style-name="T5">{</text:span></text:p><text:p text:style-name="P5"><text:span text:style-name="T5"><text:s text:c="8"/></text:span><text:span text:style-name="T5">precount = count;</text:span></text:p><text:p text:style-name="P5"><text:span text:style-name="T5"><text:s text:c="8"/></text:span><text:span text:style-name="T5">for(i=0;i&lt;10;i++)</text:span></text:p><text:p text:style-name="P5"><text:span text:style-name="T5"><text:s text:c="8"/></text:span><text:span text:style-name="T5">{</text:span></text:p><text:p text:style-name="P5"><text:span text:style-name="T5"><text:s text:c="11"/></text:span><text:span text:style-name="T5">count++;</text:span></text:p><text:p text:style-name="P5"><text:span text:style-name="T5"><text:s text:c="11"/></text:span><text:span text:style-name="T5">if(count&gt;100)</text:span></text:p><text:p text:style-name="P5"><text:span text:style-name="T5"><text:s text:c="11"/></text:span><text:span text:style-name="T5">{</text:span></text:p><text:p text:style-name="P5"><text:span text:style-name="T5"><text:s text:c="15"/></text:span><text:span text:style-name="T5">count=100;</text:span></text:p><text:p text:style-name="P5"><text:span text:style-name="T5"><text:s text:c="11"/></text:span><text:span text:style-name="T5">}</text:span></text:p><text:p text:style-name="P5"><text:span text:style-name="T5"><text:s text:c="8"/></text:span><text:span text:style-name="T5">}</text:span></text:p><text:p text:style-name="P5"><text:span text:style-name="T5"><text:s text:c="8"/></text:span><text:span text:style-name="T5">if(precount+5 &lt; count)</text:span></text:p><text:p text:style-name="P5"><text:span text:style-name="T5"><text:s text:c="8"/></text:span><text:span text:style-name="T5">{</text:span></text:p><text:p text:style-name="P5"><text:span text:style-name="T5"><text:s text:c="10"/></text:span><text:span text:style-name="T5">count = precount+5;</text:span></text:p><text:p text:style-name="P5"><text:span text:style-name="T5"><text:s text:c="8"/></text:span><text:span text:style-name="T5">}</text:span></text:p><text:p text:style-name="P5"><text:span text:style-name="T5">}</text:span></text:p></draw:rect><draw:rect text:anchor-type="paragraph" draw:z-index="2" draw:style-name="gr1" draw:text-style-name="P6" svg:width="8.071cm" svg:height="11.939cm" svg:x="-0.418cm" svg:y="0.217cm"><text:p text:style-name="P5"><text:span text:style-name="T5">int i=-1;</text:span></text:p><text:p text:style-name="P5"><text:span text:style-name="T5">int j=-1;</text:span></text:p><text:p text:style-name="P5"><text:span text:style-name="T5">int flag=0;</text:span></text:p><text:p text:style-name="P5"><text:span text:style-name="T5">int count=0;</text:span></text:p><text:p text:style-name="P5"><text:span text:style-name="T5">for(j=0;j&lt;20;j++))</text:span></text:p><text:p text:style-name="P5"><text:span text:style-name="T5">{</text:span></text:p><text:p text:style-name="P5"><text:span text:style-name="T5"><text:s text:c="4"/></text:span><text:span text:style-name="T5">if(flag==0)</text:span></text:p><text:p text:style-name="P5"><text:span text:style-name="T5"><text:s text:c="4"/></text:span><text:span text:style-name="T5">{</text:span></text:p><text:p text:style-name="P5"><text:span text:style-name="T5"><text:s text:c="8"/></text:span><text:span text:style-name="T5">for(i=0;i&lt;5;i++)</text:span></text:p><text:p text:style-name="P5"><text:span text:style-name="T5"><text:s text:c="8"/></text:span><text:span text:style-name="T5">{</text:span></text:p><text:p text:style-name="P5"><text:span text:style-name="T5"><text:s text:c="11"/></text:span><text:span text:style-name="T5">count++;</text:span></text:p><text:p text:style-name="P5"><text:span text:style-name="T5"><text:s text:c="8"/></text:span><text:span text:style-name="T5">}</text:span></text:p><text:p text:style-name="P5"><text:span text:style-name="T5"><text:s text:c="8"/></text:span><text:span text:style-name="T5">flag=1;</text:span></text:p><text:p text:style-name="P5"><text:span text:style-name="T5"><text:s text:c="4"/></text:span><text:span text:style-name="T5">}else{</text:span></text:p><text:p text:style-name="P5"><text:span text:style-name="T5"><text:s text:c="8"/></text:span><text:span text:style-name="T5">for(i=5;i&gt;0;i--)</text:span></text:p><text:p text:style-name="P5"><text:span text:style-name="T5"><text:s text:c="8"/></text:span><text:span text:style-name="T5">{</text:span></text:p><text:p text:style-name="P5"><text:span text:style-name="T5"><text:s text:c="11"/></text:span><text:span text:style-name="T5">count--;</text:span></text:p><text:p text:style-name="P5"><text:span text:style-name="T5"><text:s text:c="8"/></text:span><text:span text:style-name="T5">}</text:span></text:p><text:p text:style-name="P5"><text:span text:style-name="T5"><text:s text:c="8"/></text:span><text:span text:style-name="T5">flag=0;</text:span></text:p><text:p text:style-name="P5"><text:span text:style-name="T5"><text:s text:c="4"/></text:span><text:span text:style-name="T5">}</text:span></text:p><text:p text:style-name="P5"><text:span text:style-name="T5">}</text:span></text:p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4" text:outline-level="1"><text:span text:style-name="T3">2</text:span>．本日のポイントと感想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ＭＳ ゴシック" svg:font-family="'ＭＳ ゴシック', 'MS Gothic'" style:font-family-generic="modern"/>
    <style:font-face style:name="IPA モナー P明朝" svg:font-family="'IPA モナー P明朝'" style:font-family-generic="roman" style:font-pitch="variable"/>
    <style:font-face style:name="Arial" svg:font-family="Arial" style:font-family-generic="swiss" style:font-pitch="variable"/>
    <style:font-face style:name="メイリオ" svg:font-family="メイリオ" style:font-family-generic="swiss" style:font-pitch="variable"/>
    <style:font-face style:name="メイリオ1" svg:font-family="メイリオ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IPA モナー P明朝" fo:font-size="12pt" fo:language="en" fo:country="US" style:letter-kerning="true" style:font-name-asian="メイリオ1" style:font-size-asian="10.5pt" style:language-asian="ja" style:country-asian="JP" style:font-name-complex="メイリオ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メイリオ" fo:font-size="14pt" style:font-name-asian="メイリオ1" style:font-size-asian="14pt" style:font-name-complex="メイリオ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cm" style:contextual-spacing="false" style:line-height-at-least="0cm" fo:text-align="start" style:justify-single-word="false" fo:keep-with-next="always" style:text-autospace="none" style:vertical-align="auto" style:snap-to-layout-grid="false"/>
      <style:text-properties style:font-name="ＭＳ ゴシック" fo:font-size="12pt" fo:font-weight="bold" style:font-name-asian="ＭＳ ゴシック" style:font-size-asian="12pt" style:font-weight-asian="bold" style:font-name-complex="Arial" style:font-style-complex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_64 LibreOffice_project/400m0$Build-2</meta:generator>
    <meta:initial-creator>tamura</meta:initial-creator>
    <meta:creation-date>2009-03-19T17:20:31</meta:creation-date>
    <dc:date>2013-09-16T16:50:24</dc:date>
    <meta:print-date>2010-11-17T18:37:51</meta:print-date>
    <meta:editing-cycles>31</meta:editing-cycles>
    <meta:editing-duration>PT11H56M55S</meta:editing-duration>
    <dc:creator>TAMURA Hitoshi</dc:creator>
    <meta:printed-by>tamura </meta:printed-by>
    <meta:document-statistic meta:table-count="0" meta:image-count="0" meta:object-count="0" meta:page-count="1" meta:paragraph-count="6" meta:word-count="88" meta:character-count="226" meta:non-whitespace-character-count="129"/>
    <meta:user-defined meta:name="情報 1"/>
    <meta:user-defined meta:name="情報 2"/>
    <meta:user-defined meta:name="情報 3"/>
    <meta:user-defined meta:name="情報 4"/>
  </office:meta>
</office:document-meta>
</file>