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, 'MS Gothic'" style:font-family-generic="modern"/>
    <style:font-face style:name="IPA モナー P明朝" svg:font-family="'IPA モナー P明朝'" style:font-family-generic="roma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automatic-styles>
    <style:style style:name="表1" style:family="table">
      <style:table-properties style:width="9.543cm" fo:margin-left="0.309cm" table:align="left" style:writing-mode="lr-tb"/>
    </style:style>
    <style:style style:name="表1.A" style:family="table-column">
      <style:table-column-properties style:column-width="1.905cm"/>
    </style:style>
    <style:style style:name="表1.E" style:family="table-column">
      <style:table-column-properties style:column-width="1.923cm"/>
    </style:style>
    <style:style style:name="表1.1" style:family="table-row">
      <style:table-row-properties style:min-row-height="0.582cm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E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17.201cm" fo:keep-together="auto"/>
    </style:style>
    <style:style style:name="表1.A2" style:family="table-cell">
      <style:table-cell-properties style:vertical-align="top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E2" style:family="table-cell">
      <style:table-cell-properties style:vertical-align="top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392cm"/>
    </style:style>
    <style:style style:name="P3" style:family="paragraph" style:parent-style-name="Standard">
      <style:paragraph-properties fo:line-height="0.392cm" style:snap-to-layout-grid="false"/>
    </style:style>
    <style:style style:name="P4" style:family="paragraph" style:parent-style-name="Standard">
      <style:paragraph-properties fo:line-height="0.427cm"/>
    </style:style>
    <style:style style:name="P5" style:family="paragraph" style:parent-style-name="Standard">
      <style:paragraph-properties fo:line-height="100%"/>
      <style:text-properties fo:language="zxx" fo:country="none" fo:font-weight="normal" style:language-asian="zxx" style:country-asian="none" style:font-weight-asian="normal" style:font-weight-complex="normal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add6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15cm" fo:padding-right="0.215cm" fo:padding-top="0.034cm" fo:padding-bottom="0.034cm" fo:border="0.51pt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言語入門　課題201<text:span text:style-name="T2">3</text:span>-11-12　　<text:span text:style-name="T1">学籍番号　　　　　　　　　　　氏名　　　　　　　　　　　.</text:span>　　　　　　　　　　　　　　　　　　　</text:p>
      <text:p text:style-name="Standard"/>
      <text:list xml:id="list2033948151949062536" text:style-name="L1">
        <text:list-item>
          <text:p text:style-name="P6">for文のトレース</text:p>
          <text:p text:style-name="P7">次のプログラムを動かしたとき，(1)～(9)地点をどういう順番で実行するのか，またそのどれかを実行した後，各変数の値はどう変化するか，プログラムが終了するまで記録せよ．</text:p>
          <text:p text:style-name="P7"/>
        </text:list-item>
      </text:list>
      <table:table table:name="表1" table:style-name="表1">
        <table:table-column table:style-name="表1.A" table:number-columns-repeated="4"/>
        <table:table-column table:style-name="表1.E"/>
        <table:table-row table:style-name="表1.1">
          <table:table-cell table:style-name="表1.A1" office:value-type="string">
            <text:p text:style-name="P1">番号<draw:frame draw:style-name="fr1" draw:name="枠1" text:anchor-type="char" svg:x="9.611cm" svg:y="0.011cm" svg:width="6.375cm" svg:height="6.805cm" draw:z-index="0"><draw:text-box><text:p text:style-name="P4">int i=-1;</text:p><text:p text:style-name="P4">int j=-1;</text:p><text:p text:style-name="P4">int x=-1;</text:p><text:p text:style-name="P4">int y=-1;</text:p><text:p text:style-name="P4"><text:s/>//(1) <text:s text:c="2"/>(2) <text:s text:c="2"/>(3)</text:p><text:p text:style-name="P4">for(j=0; j&lt;4; j++)</text:p><text:p text:style-name="P4">{</text:p><text:p text:style-name="P4"><text:s text:c="4"/>x = j; <text:s text:c="9"/>//(4)</text:p><text:p text:style-name="P4"><text:s text:c="4"/>// <text:s/>(5) <text:s text:c="2"/>(6) <text:s text:c="2"/>(7)</text:p><text:p text:style-name="P4"><text:s text:c="4"/>for( i=0; i&lt;5; i++)</text:p><text:p text:style-name="P4"><text:s text:c="4"/>{</text:p><text:p text:style-name="P4"><text:s text:c="8"/>i += i; <text:s text:c="10"/>//(8)</text:p><text:p text:style-name="P4"><text:s text:c="4"/>}</text:p><text:p text:style-name="P4"><text:s text:c="4"/>y = j; <text:s text:c="9"/>//(9)</text:p><text:p text:style-name="P4">}</text:p><text:p text:style-name="P4"/></draw:text-box></draw:frame></text:p>
          </table:table-cell>
          <table:table-cell table:style-name="表1.A1" office:value-type="string">
            <text:p text:style-name="P1">j</text:p>
          </table:table-cell>
          <table:table-cell table:style-name="表1.A1" office:value-type="string">
            <text:p text:style-name="P1">x</text:p>
          </table:table-cell>
          <table:table-cell table:style-name="表1.A1" office:value-type="string">
            <text:p text:style-name="P1">i</text:p>
          </table:table-cell>
          <table:table-cell table:style-name="表1.E1" office:value-type="string">
            <text:p text:style-name="P1">y</text:p>
          </table:table-cell>
        </table:table-row>
        <table:table-row table:style-name="表1.2">
          <table:table-cell table:style-name="表1.A2" office:value-type="string">
            <text:p text:style-name="P3">(1)</text:p>
            <text:p text:style-name="P2">(2)</text:p>
            <text:p text:style-name="P2">(4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1.A2" office:value-type="string">
            <text:p text:style-name="P3">0</text:p>
            <text:p text:style-name="P2">0</text:p>
            <text:p text:style-name="P2">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1.A2" office:value-type="string">
            <text:p text:style-name="P3">-1</text:p>
            <text:p text:style-name="P3">-1</text:p>
            <text:p text:style-name="P3">0</text:p>
          </table:table-cell>
          <table:table-cell table:style-name="表1.A2" office:value-type="string">
            <text:p text:style-name="P3">-1</text:p>
            <text:p text:style-name="P3">-1</text:p>
            <text:p text:style-name="P3">-1</text:p>
          </table:table-cell>
          <table:table-cell table:style-name="表1.E2" office:value-type="string">
            <text:p text:style-name="P3">-1</text:p>
            <text:p text:style-name="P3">-1</text:p>
            <text:p text:style-name="P2">-1</text:p>
            <text:p text:style-name="P2"/>
          </table:table-cell>
        </table:table-row>
      </table:table>
      <text:p text:style-name="P5"/>
      <text:p text:style-name="P5">2. 本日のポイント・感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, 'MS Gothic'" style:font-family-generic="modern"/>
    <style:font-face style:name="IPA モナー P明朝" svg:font-family="'IPA モナー P明朝'" style:font-family-generic="roma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IPA モナー P明朝" fo:font-size="12pt" fo:language="en" fo:country="US" style:letter-kerning="true" style:font-name-asian="メイリオ1" style:font-size-asian="10.5pt" style:language-asian="ja" style:country-asian="JP" style:font-name-complex="メイリオ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メイリオ" fo:font-size="14pt" style:font-name-asian="メイリオ1" style:font-size-asian="14pt" style:font-name-complex="メイリオ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cm" style:contextual-spacing="false" style:line-height-at-least="0cm" fo:text-align="start" style:justify-single-word="false" fo:keep-with-next="always" style:text-autospace="none" style:vertical-align="auto" style:snap-to-layout-grid="false"/>
      <style:text-properties style:font-name="ＭＳ ゴシック" fo:font-size="12pt" fo:font-weight="bold" style:font-name-asian="ＭＳ ゴシック" style:font-size-asian="12pt" style:font-weight-asian="bold" style:font-name-complex="Arial" style:font-style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tamura</meta:initial-creator>
    <meta:creation-date>2009-03-19T17:20:31</meta:creation-date>
    <dc:date>2013-09-16T16:50:12</dc:date>
    <meta:print-date>2011-11-08T15:40:34</meta:print-date>
    <meta:editing-cycles>31</meta:editing-cycles>
    <meta:editing-duration>PT11H38M19S</meta:editing-duration>
    <dc:creator>TAMURA Hitoshi</dc:creator>
    <meta:printed-by>tamura </meta:printed-by>
    <meta:document-statistic meta:table-count="1" meta:image-count="0" meta:object-count="0" meta:page-count="1" meta:paragraph-count="39" meta:word-count="173" meta:character-count="422" meta:non-whitespace-character-count="284"/>
    <meta:user-defined meta:name="情報 1"/>
    <meta:user-defined meta:name="情報 2"/>
    <meta:user-defined meta:name="情報 3"/>
    <meta:user-defined meta:name="情報 4"/>
  </office:meta>
</office:document-meta>
</file>