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paragraph-properties fo:line-height="0.427cm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line-height="100%"/>
    </style:style>
    <style:style style:name="P5" style:family="paragraph" style:parent-style-name="Standard" style:list-style-name="L1">
      <style:paragraph-properties fo:line-height="100%"/>
      <style:text-properties fo:font-weight="normal" style:font-weight-asian="normal" style:font-weight-complex="normal"/>
    </style:style>
    <style:style style:name="P6" style:family="paragraph">
      <style:paragraph-properties fo:line-height="50%"/>
    </style:style>
    <style:style style:name="P7" style:family="paragraph">
      <style:paragraph-properties fo:line-height="6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asian="bold"/>
    </style:style>
    <style:style style:name="T3" style:family="text">
      <style:text-properties officeooo:rsid="000d1a0b"/>
    </style:style>
    <style:style style:name="T4" style:family="text">
      <style:text-properties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none" draw:fill-color="#ffffff" fo:min-height="4.357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4.19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724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3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3">3</text:span>-1<text:span text:style-name="T3">0</text:span>-<text:span text:style-name="T3">29</text:span>　　<text:span text:style-name="T1">学籍番号　　　　　　　　　　　氏名　　　　　　　　　　　.</text:span>　　　　　　　　　　　　　　　　　　　</text:p>
      <text:list xml:id="list5969177932400694910" text:style-name="L1">
        <text:list-item>
          <text:p text:style-name="P3">条件式</text:p>
          <text:p text:style-name="P4">aの値が0以上10未満 　を表す式 <text:s text:c="17"/>[ <text:s text:c="46"/>] <text:s/></text:p>
          <text:p text:style-name="P4">aの値が10以上15未満でかつ12以外 <text:s text:c="12"/>[ <text:s text:c="46"/>]</text:p>
          <text:p text:style-name="P4">aの値が0未満 または 10以上 または 5 のとき [ <text:s text:c="47"/>]</text:p>
          <text:p text:style-name="P4">aが(0以上10未満 )または( 20以上30未満) <text:s text:c="4"/>[ <text:s text:c="44"/>]</text:p>
          <text:p text:style-name="P4">(aの値が0以上かつaの値が10未満) <text:span text:style-name="T2">ではない <text:s/>[ <text:s text:c="46"/>]</text:span></text:p>
        </text:list-item>
        <text:list-item>
          <text:p text:style-name="P5">条件文</text:p>
        </text:list-item>
      </text:list>
      <text:p text:style-name="P1"><draw:frame text:anchor-type="paragraph" draw:z-index="0" draw:style-name="gr1" draw:text-style-name="P6" svg:width="5.98cm" svg:height="4.941cm" svg:x="7.872cm" svg:y="0.116cm"><draw:text-box><text:p text:style-name="P6">(2) </text:p><text:p text:style-name="P6">if(条件A){</text:p><text:p text:style-name="P6"><text:tab/>実行a</text:p><text:p text:style-name="P6">}</text:p><text:p text:style-name="P6">else if( 条件B){</text:p><text:p text:style-name="P6"><text:tab/>実行b</text:p><text:p text:style-name="P6">}</text:p><text:p text:style-name="P6">else {</text:p><text:p text:style-name="P6"><text:tab/>実行c</text:p><text:p text:style-name="P6">}</text:p></draw:text-box></draw:frame><draw:frame text:anchor-type="paragraph" draw:z-index="1" draw:style-name="gr2" draw:text-style-name="P6" svg:width="5.98cm" svg:height="4.941cm" svg:x="0.861cm" svg:y="0.116cm"><draw:text-box><text:p text:style-name="P6">(1) </text:p><text:p text:style-name="P6">if(条件A){</text:p><text:p text:style-name="P6"><text:tab/>実行a</text:p><text:p text:style-name="P6">}</text:p><text:p text:style-name="P6">if( 条件B){</text:p><text:p text:style-name="P6"><text:tab/>実行b</text:p><text:p text:style-name="P6">}</text:p><text:p text:style-name="P6">else {</text:p><text:p text:style-name="P6"><text:tab/>実行c</text:p><text:p text:style-name="P6">}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7"/>条件Aがtrueで条件Bがfalseの時、(1)では_________が実行、(2)では________が実行</text:p>
      <text:p text:style-name="P2"><text:s text:c="7"/>条件Aがtrueで条件Bがtrueの時、(1)では__________が実行、(2)では_______が実行</text:p>
      <text:p text:style-name="P2"><text:s text:c="7"/>条件Aがfalseで条件Bがtrueの時、(1)では__________が実行、(2)では________が実行</text:p>
      <text:p text:style-name="P2"><text:s text:c="6"/>条件Aがfalseで 件Bがfalseの時、(1)では__________が実行、(2)では__________が実行</text:p>
      <text:p text:style-name="P2"><draw:frame text:anchor-type="paragraph" draw:z-index="2" draw:style-name="gr3" draw:text-style-name="P7" svg:width="5.98cm" svg:height="9.129cm" svg:x="0.861cm" svg:y="0.102cm"><draw:text-box><text:p text:style-name="P7">(3) </text:p><text:p text:style-name="P7">if(条件A){</text:p><text:p text:style-name="P7"><text:tab/>実行a</text:p><text:p text:style-name="P7"><text:tab/>if(条件 B){</text:p><text:p text:style-name="P7"><text:tab/><text:tab/><text:tab/>if(条件C){</text:p><text:p text:style-name="P7"><text:tab/><text:tab/><text:tab/><text:tab/>実行b</text:p><text:p text:style-name="P7"><text:tab/><text:tab/><text:tab/>}</text:p><text:p text:style-name="P7"><text:tab/>}else{</text:p><text:p text:style-name="P7"><text:tab/><text:tab/><text:tab/>実行c</text:p><text:p text:style-name="P7"><text:tab/>}</text:p><text:p text:style-name="P7">}else if( 条件D){</text:p><text:p text:style-name="P7"><text:tab/>実行d</text:p><text:p text:style-name="P7">} else {</text:p><text:p text:style-name="P7"><text:tab/>if(条件E){</text:p><text:p text:style-name="P7"><text:tab/><text:tab/><text:tab/>実行e</text:p><text:p text:style-name="P7"><text:tab/>}</text:p><text:p text:style-name="P7">}</text:p></draw:text-box></draw:frame><draw:frame text:anchor-type="paragraph" draw:z-index="3" draw:style-name="gr4" svg:width="9.129cm" svg:height="9.083cm" svg:x="7.29cm" svg:y="0.176cm"><draw:text-box><text:p>実行aが実行される条件________________________________</text:p><text:p>実行bが実行される条件________________________________</text:p><text:p>実行cが実行される条件________________________________</text:p><text:p>実行dが実行される条件________________________________</text:p><text:p>実行eが実行される条件________________________________</text:p><text:p><text:span text:style-name="T4"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本日のポイント・感想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49:15</dc:date>
    <meta:print-date>2009-10-28T13:12:13</meta:print-date>
    <meta:editing-cycles>27</meta:editing-cycles>
    <meta:editing-duration>PT10H40M38S</meta:editing-duration>
    <dc:creator>TAMURA Hitoshi</dc:creator>
    <meta:document-statistic meta:table-count="0" meta:image-count="0" meta:object-count="0" meta:page-count="1" meta:paragraph-count="13" meta:word-count="250" meta:character-count="739" meta:non-whitespace-character-count="381"/>
    <meta:user-defined meta:name="情報 1"/>
    <meta:user-defined meta:name="情報 2"/>
    <meta:user-defined meta:name="情報 3"/>
    <meta:user-defined meta:name="情報 4"/>
  </office:meta>
</office:document-meta>
</file>