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a02b"/>
    </style:style>
    <style:style style:name="T3" style:family="text">
      <style:text-properties officeooo:rsid="00193852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2">3</text:span>-10-<text:span text:style-name="T2">22</text:span>　　<text:span text:style-name="T1">学籍番号　　　　　　　　　　　氏名　　　　　　　　　　　.</text:span>　　　　　　　　　　　　　　　　　　　</text:p>
      <text:p text:style-name="Standard"/>
      <text:list xml:id="list4529898163760813953" text:style-name="L1">
        <text:list-item>
          <text:p text:style-name="P2">printfの使い方</text:p>
          <text:p text:style-name="P2">printf(“書式”, 計算式1, 計算式2, ... );　</text:p>
          <text:p text:style-name="P2">次の空欄を埋めよ．</text:p>
          <text:p text:style-name="P2">(1) int i = 10; <text:s text:c="9"/>(2) double d=1.0; <text:s text:c="7"/>(3) char c='z';</text:p>
          <text:p text:style-name="P2"><text:s text:c="7"/>printf( “____”, i); <text:s text:c="3"/>printf( “____”, d); <text:s text:c="3"/>printf(“____”, c);</text:p>
          <text:p text:style-name="P2"><text:s text:c="4"/>この実行結果: ________ 　　実行結果: __________　　実行結果: ________</text:p>
          <text:p text:style-name="P2">(4) _____________ <text:s/>a = 'y'; <text:s text:c="18"/></text:p>
          <text:p text:style-name="P2"><text:s text:c="5"/>_____________ <text:s/>x = 7f;</text:p>
          <text:p text:style-name="P2"><text:s text:c="5"/>printf( “aの値は %c : xの値は %f \n” , a, x); <text:s/></text:p>
          <text:p text:style-name="P2">　実行結果: ______________________________</text:p>
        </text:list-item>
        <text:list-item>
          <text:p text:style-name="P2">scanfの使い方</text:p>
        </text:list-item>
      </text:list>
      <text:p text:style-name="Standard">　　　(1)int i; <text:s text:c="15"/>(2)double d; <text:s text:c="12"/>(3)char c;</text:p>
      <text:list xml:id="list140348309689164" text:continue-numbering="true" text:style-name="L1">
        <text:list-header>
          <text:p text:style-name="P2"><text:s text:c="6"/>scanf(“%d”,____); <text:s text:c="2"/>scanf(“%lf“,_____); <text:s text:c="2"/>scanf(“%c”,_______);</text:p>
        </text:list-header>
        <text:list-item>
          <text:p text:style-name="P2">課題プログラムの基本形</text:p>
          <text:p text:style-name="P2">課題01の解答になるように，下線のコメントや，プログラムをうめよ．</text:p>
        </text:list-item>
      </text:list>
      <text:p text:style-name="P1"><text:s text:c="11"/>#include &lt;stdio.h&gt;<text:tab/>//_____________________________________</text:p>
      <text:p text:style-name="P1"><text:s text:c="11"/>int main(void) <text:s text:c="7"/><text:tab/>//____________________________________</text:p>
      <text:p text:style-name="P1"><text:s text:c="11"/>{</text:p>
      <text:p text:style-name="P1"><text:s text:c="16"/>//変数の宣言をするところ</text:p>
      <text:p text:style-name="P1"><text:s text:c="12"/><text:tab/>______________________ <text:s text:c="4"/><text:tab/>//課題1では半径，距離，角度</text:p>
      <text:p text:style-name="P1"><text:s text:c="11"/><text:tab/>___________________ <text:s text:c="9"/><text:tab/>//直径=<text:span text:style-name="T3">4</text:span>; <text:s text:c="2"/>直径は固定値</text:p>
      <text:p text:style-name="P1">　　　　　 <text:s/><text:tab/>scanf(__________________ );<text:tab/>// xの値を入力． <text:s/></text:p>
      <text:p text:style-name="P1"><text:s text:c="16"/>//プログラムの本体(計算式など)を書くところ</text:p>
      <text:p text:style-name="P1"><text:s text:c="16"/><text:tab/>_________________________________________ <text:s text:c="3"/>//角度=計算式</text:p>
      <text:p text:style-name="P1"><text:s text:c="15"/><text:tab/>printf(___________________ <text:s/>); <text:tab/>// 出力したい計算結果</text:p>
      <text:p text:style-name="P1"><text:s text:c="16"/><text:tab/>return 0; <text:s text:c="7"/><text:tab/>//______________________________</text:p>
      <text:p text:style-name="P1"><text:s text:c="11"/>}</text:p>
      <text:list xml:id="list140349949093203" text:continue-numbering="true" text:style-name="L1">
        <text:list-item>
          <text:p text:style-name="P3">本日のポイント・感想</text:p>
        </text:list-item>
      </text:list>
      <text:list xml:id="list3941552762742558778" text:style-name="L2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 モナー P明朝" svg:font-family="'IPA モナー P明朝'" style:font-family-generic="roman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meta:initial-creator>tamura</meta:initial-creator>
    <meta:creation-date>2009-03-19T17:20:31</meta:creation-date>
    <dc:date>2013-10-22T14:03:47.835307529</dc:date>
    <meta:print-date>2012-10-26T12:56:32.39</meta:print-date>
    <meta:editing-cycles>29</meta:editing-cycles>
    <meta:editing-duration>PT10H46M34S</meta:editing-duration>
    <dc:creator>TAMURA Hitoshi</dc:creator>
    <meta:document-statistic meta:table-count="0" meta:image-count="0" meta:object-count="0" meta:page-count="1" meta:paragraph-count="29" meta:word-count="285" meta:character-count="1260" meta:non-whitespace-character-count="840"/>
    <meta:user-defined meta:name="情報 1"/>
    <meta:user-defined meta:name="情報 2"/>
    <meta:user-defined meta:name="情報 3"/>
    <meta:user-defined meta:name="情報 4"/>
  </office:meta>
</office:document-meta>
</file>