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a14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2">3</text:span>-10-<text:span text:style-name="T2">08</text:span>　　<text:span text:style-name="T1">学籍番号　　　　　　　　　　　氏名　　　　　　　　　　　.</text:span>　　　　　　　　　　　　　　　　　　　</text:p>
      <text:list xml:id="list7573929277699406283" text:style-name="L1">
        <text:list-item>
          <text:p text:style-name="P2">四則演算結果について</text:p>
          <text:p text:style-name="P2">C言語で次の式を計算した時、結果の型と値を答えよ。(一般的な数学のルールとは異なる)</text:p>
          <text:p text:style-name="P2">(1) 型[ <text:s text:c="14"/>] 値[ <text:s text:c="6"/>] = 5/2 <text:s text:c="7"/>(2) 型[ <text:s text:c="14"/>] 値[ <text:s text:c="6"/>] = 5/2L</text:p>
          <text:p text:style-name="P2">(3) 型[ <text:s text:c="14"/>] 値[ <text:s text:c="6"/>] = 5.0/2 <text:s text:c="4"/>(4) 型[ <text:s text:c="14"/>] 値[ <text:s text:c="6"/>] = 5/2f</text:p>
          <text:p text:style-name="P2">(5) 型[ <text:s text:c="14"/>] 値[ <text:s text:c="6"/>] = 5.0/2f <text:s text:c="3"/>(6) 型[ <text:s text:c="14"/>] 値[ <text:s text:c="6"/>] = 5.0/2L</text:p>
        </text:list-item>
        <text:list-item>
          <text:p text:style-name="P2">四則演算と計算順位</text:p>
        </text:list-item>
      </text:list>
      <text:p text:style-name="Standard">　　　　車輪型ロボットを考える．車輪の半径をrとする．このロボットを距離xだけ走らせたい</text:p>
      <text:p text:style-name="Standard">　　　時どれだけモーターを回転させればよいか，回転角度a [度]を求めよ．rもxもaも，</text:p>
      <text:p text:style-name="Standard"><text:s/>　　　double 型の変数と考えて，aを求めるC言語の式(「+」「-」「*」「/」を使った)を求る．</text:p>
      <text:p text:style-name="Standard">　　　(1) まずrを使ってタイヤの円周を求めるC言語の演算式を書け．</text:p>
      <text:p text:style-name="Standard"/>
      <text:p text:style-name="Standard"><text:s text:c="15"/>円周 = </text:p>
      <text:p text:style-name="Standard"/>
      <text:p text:style-name="Standard">　　　(2) 円周とxの比率から回転角度をラジアンで求めるC言語の演算式を書け． </text:p>
      <text:p text:style-name="P1"/>
      <text:p text:style-name="P1"><text:s text:c="15"/>角度[ラジアン] = </text:p>
      <text:p text:style-name="P1"/>
      <text:p text:style-name="P1"><text:s text:c="9"/>(3) rとxを使ってラジアンではなく，度を求めるC言語の演算式を書け．</text:p>
      <text:p text:style-name="P1"/>
      <text:p text:style-name="P1"><text:s text:c="15"/>a = </text:p>
      <text:p text:style-name="P1"><text:s/></text:p>
      <text:p text:style-name="P1">　　　(4) r = 5, <text:s text:c="2"/>x = 20 の時aは何か</text:p>
      <text:p text:style-name="P1"/>
      <text:p text:style-name="P1"/>
      <text:p text:style-name="P1">　　　(5) r = 4, <text:s text:c="2"/>x = 34の時aは何か</text:p>
      <text:p text:style-name="P1"/>
      <text:p text:style-name="P1"/>
      <text:list xml:id="list513154586" text:continue-numbering="true" text:style-name="L1">
        <text:list-item>
          <text:p text:style-name="P3">本日のポイント・感想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46:40</dc:date>
    <meta:print-date>2012-10-15T14:41:58</meta:print-date>
    <meta:editing-cycles>22</meta:editing-cycles>
    <meta:editing-duration>PT9H58M6S</meta:editing-duration>
    <dc:creator>TAMURA Hitoshi</dc:creator>
    <meta:printed-by>TAMURA Hitoshi</meta:printed-by>
    <meta:document-statistic meta:table-count="0" meta:image-count="0" meta:object-count="0" meta:page-count="1" meta:paragraph-count="20" meta:word-count="401" meta:character-count="790" meta:non-whitespace-character-count="466"/>
    <meta:user-defined meta:name="情報 1"/>
    <meta:user-defined meta:name="情報 2"/>
    <meta:user-defined meta:name="情報 3"/>
    <meta:user-defined meta:name="情報 4"/>
  </office:meta>
</office:document-meta>
</file>