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モナー P明朝" svg:font-family="'IPA モナー P明朝'" style:font-family-generic="roman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2746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言語入門　課題201<text:span text:style-name="T2">3</text:span>-10-0<text:span text:style-name="T2">1</text:span>　　<text:span text:style-name="T1">学籍番号　　　　　　　　　　　氏名　　　　　　　　　　　.</text:span>　　　　　　　　　　　　　　　　　　　</text:p>
      <text:p text:style-name="Standard"/>
      <text:list xml:id="list5895832275854568442" text:style-name="L1">
        <text:list-item>
          <text:p text:style-name="P2">課題の提出について</text:p>
        </text:list-item>
      </text:list>
      <text:p text:style-name="Standard">　　　　　　　田村研ホームページ</text:p>
      <text:p text:style-name="Standard"><text:s text:c="27"/>http://www3.nit.ac.jp/~tamura/ </text:p>
      <text:p text:style-name="Standard">　　　　　　　から，「講義情報」→「c言語入門」→「課題提出ページ」</text:p>
      <text:p text:style-name="Standard">　　　　　　　でプログラムを記入して送信すること．(学内専用) </text:p>
      <text:list xml:id="list1455348283" text:continue-numbering="true" text:style-name="L1">
        <text:list-item>
          <text:p text:style-name="P2">データの型</text:p>
          <text:p text:style-name="P2">次のa.〜f.までのデータを、格納するためのもっとも自然な変数の型名(3.の(1)から(6)を参考)を書け。</text:p>
          <text:p text:style-name="P2">a. 0xb39fe4 <text:s text:c="17"/>[ <text:s text:c="10"/>] <text:s text:c="2"/>b. -3.14874389274893e7 <text:s/>[ <text:s text:c="11"/>]</text:p>
          <text:p text:style-name="P2">c. 9876 <text:s text:c="23"/>[ <text:s text:c="10"/>] <text:s/>d. 333333333333333333L <text:s/>[ <text:s text:c="11"/>]</text:p>
          <text:p text:style-name="P2">e. 99999.0f <text:s text:c="18"/>[ <text:s text:c="10"/>] <text:s/>f. 'Y' <text:s text:c="29"/>[ <text:s text:c="10"/>]</text:p>
        </text:list-item>
        <text:list-item>
          <text:p text:style-name="P2">数値データの変数への格納</text:p>
          <text:p text:style-name="P2">(1)〜(6)に示した変数の型は，前問の各項目a.〜f.までのデータを、<text:span text:style-name="T1">そのまま</text:span>格納できるかどうか，○×を付けよ．(その変数の「枠」の大きさが，各データよりも大きいかどうか考えよ)</text:p>
        </text:list-item>
      </text:list>
      <text:p text:style-name="Standard"><text:tab/><text:tab/> <text:s text:c="2"/>a. <text:s text:c="4"/>b. <text:s text:c="3"/>c. <text:s text:c="3"/>d. <text:s text:c="5"/>e. <text:s text:c="4"/>f.</text:p>
      <text:p text:style-name="Standard"><text:s text:c="5"/>(1) int<text:tab/>[ <text:s text:c="4"/>][ <text:s text:c="4"/>][ <text:s text:c="4"/>][ <text:s text:c="4"/>][ <text:s text:c="5"/>][ <text:s text:c="5"/>]</text:p>
      <text:p text:style-name="Standard"><text:s text:c="6"/>(2) short<text:tab/>[ <text:s text:c="4"/>][ <text:s text:c="4"/>][ <text:s text:c="4"/>][ <text:s text:c="4"/>][ <text:s text:c="5"/>][ <text:s text:c="5"/>]</text:p>
      <text:p text:style-name="Standard"><text:s text:c="6"/>(3) long<text:tab/>[ <text:s text:c="4"/>][ <text:s text:c="4"/>][ <text:s text:c="4"/>][ <text:s text:c="4"/>][ <text:s text:c="5"/>][ <text:s text:c="5"/>]</text:p>
      <text:p text:style-name="Standard"><text:s text:c="6"/>(4) float<text:tab/>[ <text:s text:c="4"/>][ <text:s text:c="4"/>][ <text:s text:c="4"/>][ <text:s text:c="4"/>][ <text:s text:c="5"/>][ <text:s text:c="5"/>]</text:p>
      <text:p text:style-name="Standard"><text:s text:c="6"/>(5) double[ <text:s text:c="4"/>][ <text:s text:c="4"/>][ <text:s text:c="4"/>][ <text:s text:c="4"/>][ <text:s text:c="5"/>][ <text:s text:c="5"/>]</text:p>
      <text:p text:style-name="Standard"><text:s text:c="6"/>(6) char<text:tab/>[ <text:s text:c="4"/>][ <text:s text:c="4"/>][ <text:s text:c="4"/>][ <text:s text:c="4"/>][ <text:s text:c="5"/>][ <text:s text:c="5"/>]</text:p>
      <text:list xml:id="list761384510" text:continue-numbering="true" text:style-name="L1">
        <text:list-item>
          <text:p text:style-name="P2">符号について</text:p>
          <text:p text:style-name="P2">unsigned 宣言出来ない型に×，出来る型には○をつけよ．</text:p>
          <text:p text:style-name="P2">a.　int [ <text:s text:c="3"/>] <text:s text:c="3"/>b. short [ <text:s text:c="3"/>] <text:s text:c="2"/>c. long [ <text:s text:c="3"/>] <text:s text:c="2"/>d. float [ <text:s text:c="4"/>] <text:s text:c="2"/>e. double [ <text:s text:c="4"/>] <text:s text:c="2"/>f. char [ <text:s text:c="3"/>]</text:p>
        </text:list-item>
        <text:list-item>
          <text:p text:style-name="P3">本日のポイント・感想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PA モナー P明朝" svg:font-family="'IPA モナー P明朝'" style:font-family-generic="roman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 モナー P明朝" fo:font-size="12pt" fo:language="en" fo:country="US" style:letter-kerning="true" style:font-name-asian="メイリオ1" style:font-size-asian="10.5pt" style:language-asian="ja" style:country-asian="JP" style:font-name-complex="メイリオ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メイリオ" fo:font-size="14pt" style:font-name-asian="メイリオ1" style:font-size-asian="14pt" style:font-name-complex="メイリオ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tamura</meta:initial-creator>
    <meta:creation-date>2009-03-19T17:20:31</meta:creation-date>
    <dc:date>2013-09-16T16:46:05</dc:date>
    <meta:print-date>2010-10-06T19:08:56</meta:print-date>
    <meta:editing-cycles>23</meta:editing-cycles>
    <meta:editing-duration>PT10H12M43S</meta:editing-duration>
    <meta:printed-by>tamura </meta:printed-by>
    <dc:creator>TAMURA Hitoshi</dc:creator>
    <meta:document-statistic meta:table-count="0" meta:image-count="0" meta:object-count="0" meta:page-count="1" meta:paragraph-count="24" meta:word-count="382" meta:character-count="1197" meta:non-whitespace-character-count="605"/>
    <meta:user-defined meta:name="情報 1"/>
    <meta:user-defined meta:name="情報 2"/>
    <meta:user-defined meta:name="情報 3"/>
    <meta:user-defined meta:name="情報 4"/>
  </office:meta>
</office:document-meta>
</file>