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IPA モナー P明朝" svg:font-family="'IPA モナー P明朝'" style:font-family-generic="roman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style:language-asian="ja" style:country-asian="JP" style:font-weight-asian="normal" style:font-weight-complex="normal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bold" style:language-asian="ja" style:country-asian="JP" style:font-weight-asian="bold" style:font-weight-complex="bold"/>
    </style:style>
    <style:style style:name="P7" style:family="paragraph" style:parent-style-name="Standard" style:list-style-name="L2"/>
    <style:style style:name="P8" style:family="paragraph" style:parent-style-name="Standard" style:list-style-name="L3">
      <style:text-properties style:language-asian="ja" style:country-asian="JP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asian="ja" style:country-asian="JP"/>
    </style:style>
    <style:style style:name="T3" style:family="text">
      <style:text-properties officeooo:rsid="0017c483"/>
    </style:style>
    <style:style style:name="T4" style:family="text">
      <style:text-properties officeooo:rsid="00185b48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言語入門　課題201<text:span text:style-name="T3">3</text:span>-<text:span text:style-name="T3">9</text:span>-2<text:span text:style-name="T4">4</text:span>　　<text:span text:style-name="T1">学籍番号　　　　　　　　　　　氏名　　　　　　　　　　　.</text:span>　　　　　　　　　　　　　　　　　　　</text:p>
      <text:p text:style-name="Standard"/>
      <text:list xml:id="list6042963197602400970" text:style-name="L1">
        <text:list-item>
          <text:p text:style-name="P5">開発環境について</text:p>
        </text:list-item>
      </text:list>
      <text:p text:style-name="Standard">　　　(1) 無線LANについて(ノートPC持参者用)</text:p>
      <text:p text:style-name="Standard"><text:tab/><text:tab/>アクセス方法の詳細については次のページに記載されている．(学内専用)</text:p>
      <text:p text:style-name="Standard">　　　　　　　　　<text:a xlink:type="simple" xlink:href="http://smd.nit.ac.jp/s_kan/aboutLAN/">http://smd.nit.ac.jp/s_kan/aboutLAN/</text:a></text:p>
      <text:p text:style-name="Standard"><text:s text:c="8"/>(2)学習<text:span text:style-name="T2">用C言語開発環境</text:span></text:p>
      <text:list xml:id="list5117403571925784662" text:style-name="L2">
        <text:list-item>
          <text:list>
            <text:list-item>
              <text:list>
                <text:list-item>
                  <text:list>
                    <text:list-header>
                      <text:p text:style-name="P7"><text:a xlink:type="simple" xlink:href="http://9cguide.appspot.com/p_9cide.html">http://9cguide.appspot.com/p_9cide.html</text:a></text:p>
                      <text:p text:style-name="P7"/>
                    </text:list-header>
                  </text:list>
                </text:list-item>
              </text:list>
            </text:list-item>
          </text:list>
        </text:list-item>
      </text:list>
      <text:list xml:id="list1676845428" text:continue-list="list6042963197602400970" text:style-name="L1">
        <text:list-item>
          <text:p text:style-name="P6">メッセージの出力の仕方</text:p>
        </text:list-item>
      </text:list>
      <text:p text:style-name="P1">　#include &lt;stdio.h&gt;</text:p>
      <text:p text:style-name="P1"><text:s text:c="3"/>int main(void)</text:p>
      <text:p text:style-name="P1"><text:s text:c="2"/>{</text:p>
      <text:p text:style-name="P1"><text:s text:c="6"/>printf(“結果は%dです．\n”, 1+1); //①</text:p>
      <text:p text:style-name="P1"><text:s text:c="6"/>return 0;</text:p>
      <text:p text:style-name="P1"><text:s text:c="2"/>} </text:p>
      <text:p text:style-name="P1"/>
      <text:p text:style-name="P1">①の<text:span text:style-name="T3">行</text:span>を次に書き換えて、どのような出力になったか記録せよ。</text:p>
      <text:list xml:id="list35881668698846649" text:style-name="L3">
        <text:list-item>
          <text:p text:style-name="P8">printf(“結果は%dです.”,1+1); <text:s text:c="6"/><text:span text:style-name="T1"><text:s text:c="37"/></text:span></text:p>
        </text:list-item>
        <text:list-item>
          <text:p text:style-name="P8">printf(“結果は%04dです。\n” 3*4); <text:s/><text:span text:style-name="T1"><text:s text:c="32"/></text:span></text:p>
        </text:list-item>
        <text:list-item>
          <text:p text:style-name="P8">printf(“%lf\n”,2/3); <text:s text:c="14"/><text:span text:style-name="T1"><text:s text:c="32"/></text:span></text:p>
        </text:list-item>
        <text:list-item>
          <text:p text:style-name="P8">printf(“%lf\n”,2.0/3.0); <text:s text:c="10"/><text:span text:style-name="T1"><text:s text:c="32"/></text:span></text:p>
        </text:list-item>
        <text:list-item>
          <text:p text:style-name="P8">printf(“%x\n”,16); <text:s text:c="15"/><text:span text:style-name="T1"><text:s text:c="32"/></text:span></text:p>
        </text:list-item>
      </text:list>
      <text:p text:style-name="Standard"/>
      <text:p text:style-name="Standard"/>
      <text:p text:style-name="P2">　　3. 本日のポイント・感想</text:p>
      <text:p text:style-name="P3"/>
      <text:p text:style-name="P4">　　　※今回は特に、課題提出方法と点数を向上するテクニックとかについて具体的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IPA モナー P明朝" svg:font-family="'IPA モナー P明朝'" style:font-family-generic="roman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メイリオ" fo:font-size="14pt" style:font-name-asian="メイリオ1" style:font-size-asian="14pt" style:font-name-complex="メイリオ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tamura</meta:initial-creator>
    <meta:creation-date>2009-03-19T17:20:31</meta:creation-date>
    <dc:date>2013-09-16T14:43:07</dc:date>
    <meta:print-date>2012-10-01T17:06:42.74</meta:print-date>
    <meta:editing-cycles>27</meta:editing-cycles>
    <meta:editing-duration>PT12H24M15S</meta:editing-duration>
    <dc:creator>TAMURA Hitoshi</dc:creator>
    <meta:document-statistic meta:table-count="0" meta:image-count="0" meta:object-count="0" meta:page-count="1" meta:paragraph-count="22" meta:word-count="223" meta:character-count="778" meta:non-whitespace-character-count="462"/>
    <meta:user-defined meta:name="情報 1"/>
    <meta:user-defined meta:name="情報 2"/>
    <meta:user-defined meta:name="情報 3"/>
    <meta:user-defined meta:name="情報 4"/>
  </office:meta>
</office:document-meta>
</file>